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uitgebreide procedure), Luiterf 2, het brandveilig gebruik van het pand t.b.v. kinderopvang, 02-11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uitgebreide procedure), Luiterf 2, het brandveilig gebruik van het pand t.b.v. kinderopvang, 02-11-2017. Rechtsmiddel: Beroep. 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8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uitgebreide procedure), Luiterf 2, het brandveilig gebruik van het pand t.b.v. kinderopvang, 02-11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87</meta:user-defined>
    <meta:user-defined meta:name="OVERHEIDop.GmbID/DC.identifier">gmb-2017-204487</meta:user-defined>
    <meta:user-defined meta:name="OVERHEID.TaxonomieBeleidsagenda/OVERHEID.category">Huisvesting | Organisatie en beleid</meta:user-defined>
    <meta:user-defined meta:name="OVERHEIDop.referentienummer">5475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Luit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0 466017</meta:user-defined>
    <meta:user-defined meta:name="OVERHEIDop.versieInformatie"/>
  </office:meta>
</office:document-meta>
</file>