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park ter hoogte van Concourslaan/Peizerweg, Groningen – vellen 3 bomen (14-11-2017, 20177262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8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8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8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park ter hoogte van Concourslaan/Peizerweg, Groningen – vellen 3 bomen (14-11-2017, 2017726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80</meta:user-defined>
    <meta:user-defined meta:name="OVERHEIDop.GmbID/DC.identifier">gmb-2017-20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3</meta:user-defined>
    <meta:user-defined meta:name="OVERHEIDop.woonplaats">Groningen</meta:user-defined>
    <meta:user-defined meta:name="OVERHEIDop.straatnaam">Stads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43 580501</meta:user-defined>
    <meta:user-defined meta:name="OVERHEIDop.versieInformatie"/>
  </office:meta>
</office:document-meta>
</file>