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111-113 in Kootwijkerbroek, wijzigen van bedrijf t.b.v. vleeskui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58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447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7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7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sselseweg 111-113 in Kootwijkerbroek, wijzigen van bedrijf t.b.v. vleeskuike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478</meta:user-defined>
    <meta:user-defined meta:name="OVERHEIDop.GmbID/DC.identifier">gmb-2017-204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K 111</meta:user-defined>
    <meta:user-defined meta:name="OVERHEIDop.woonplaats">Kootwijkerbroek</meta:user-defined>
    <meta:user-defined meta:name="OVERHEIDop.straatnaam">Wessel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044 462577</meta:user-defined>
    <meta:user-defined meta:name="OVERHEIDop.versieInformatie"/>
  </office:meta>
</office:document-meta>
</file>