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rnerbroeksestraat 354, Z/17/083955, wijzigen indeling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2 november 2017 tot en met 2 januari 2018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4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rnerbroeksestraat 354, Z/17/083955, wijzigen indeling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72</meta:user-defined>
    <meta:user-defined meta:name="OVERHEIDop.GmbID/DC.identifier">gmb-2017-20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H</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54 483860</meta:user-defined>
    <meta:user-defined meta:name="OVERHEIDop.versieInformatie"/>
  </office:meta>
</office:document-meta>
</file>