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Thorbeckeplein 1, het aanleggen van een inrit, 09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Thorbeckeplein 1, het aanleggen van een inrit, 09-11-2017. Rechtsmiddel: bezwaar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Thorbeckeplein 1, het aanleggen van een inrit, 09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67</meta:user-defined>
    <meta:user-defined meta:name="OVERHEIDop.GmbID/DC.identifier">gmb-2017-20446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1 462553</meta:user-defined>
    <meta:user-defined meta:name="OVERHEIDop.versieInformatie"/>
  </office:meta>
</office:document-meta>
</file>