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arel Coenraadpolder naast 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11/2017, slopen kapschuur (na brand), Carel Coenraadpolder naast 2, 9684 TS Finsterwolde, kadastraal FSW A 1803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46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Carel Coenraadpolder naast 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66</meta:user-defined>
    <meta:user-defined meta:name="OVERHEIDop.GmbID/DC.identifier">gmb-2017-204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S 2</meta:user-defined>
    <meta:user-defined meta:name="OVERHEIDop.woonplaats">Finsterwolde</meta:user-defined>
    <meta:user-defined meta:name="OVERHEIDop.straatnaam">Carel Coenraad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322 584881</meta:user-defined>
    <meta:user-defined meta:name="OVERHEIDop.versieInformatie"/>
  </office:meta>
</office:document-meta>
</file>