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op van wafels in Neerit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chutterij St. Lambertus: Verkoop van wafels op 30 en 31 december 2017 op het Krekelbergplein in Neeritter van 9.00 tot 16.00 uur. Verzenddatum 14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46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6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op van wafels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65</meta:user-defined>
    <meta:user-defined meta:name="OVERHEIDop.GmbID/DC.identifier">gmb-2017-2044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