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 E. van Dronkelaarplein 4, Z/17/083792, wijzigen brandmuur in kelder,           15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4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 E. van Dronkelaarplein 4, Z/17/083792, wijzigen brandmuur in kelder,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64</meta:user-defined>
    <meta:user-defined meta:name="OVERHEIDop.GmbID/DC.identifier">gmb-2017-20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VX 4</meta:user-defined>
    <meta:user-defined meta:name="OVERHEIDop.woonplaats">Almelo</meta:user-defined>
    <meta:user-defined meta:name="OVERHEIDop.straatnaam">Wethouder E. van Dronkelaar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56 485432</meta:user-defined>
    <meta:user-defined meta:name="OVERHEIDop.versieInformatie"/>
  </office:meta>
</office:document-meta>
</file>