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oenderstraat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oenderstraat 4, Venray </text:span>- het wijzigen van een afvoerpijp (nr. 2017-0329, ontvangstdatum 17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46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oenderstraat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463</meta:user-defined>
    <meta:user-defined meta:name="OVERHEIDop.GmbID/DC.identifier">gmb-2017-20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K 4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86 393323</meta:user-defined>
    <meta:user-defined meta:name="OVERHEIDop.versieInformatie"/>
  </office:meta>
</office:document-meta>
</file>