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4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11/2017, verwijderen asbesthoudende materialen, Langakkerschans 46, 9693 AV Bad Nieuweschans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45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4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58</meta:user-defined>
    <meta:user-defined meta:name="OVERHEIDop.GmbID/DC.identifier">gmb-2017-204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V 46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48 579104</meta:user-defined>
    <meta:user-defined meta:name="OVERHEIDop.versieInformatie"/>
  </office:meta>
</office:document-meta>
</file>