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82, Z/17/083366, bouwen woning, 13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4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82, Z/17/083366, bouwen woning,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57</meta:user-defined>
    <meta:user-defined meta:name="OVERHEIDop.GmbID/DC.identifier">gmb-2017-204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