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Campersingel 177 a, 9713 AK Groningen – huisvestigingsvergunning (14 november, 2017069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bovenstaande woningvormingsvergunning is verleend.</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45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5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5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Campersingel 177 a, 9713 AK Groningen – huisvestigingsvergunning (14 november, 2017069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456</meta:user-defined>
    <meta:user-defined meta:name="OVERHEIDop.GmbID/DC.identifier">gmb-2017-2044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K 177a</meta:user-defined>
    <meta:user-defined meta:name="OVERHEIDop.woonplaats">Groningen</meta:user-defined>
    <meta:user-defined meta:name="OVERHEIDop.straatnaam">Petrus Camp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61 582448</meta:user-defined>
    <meta:user-defined meta:name="OVERHEIDop.versieInformatie"/>
  </office:meta>
</office:document-meta>
</file>