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Wilhelminastraat 3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 </text:span>
          </text:p>
            <text:p text:style-name="common-al">Locatie: Wilhelminastraat 35, zaaknummer 142268</text:p>
            <text:p text:style-name="common-al">Voor: starten kapsalon aan huis in bijgebouw, datum besluit: 15-11-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445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5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5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Wilhelminastraat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4455</meta:user-defined>
    <meta:user-defined meta:name="OVERHEIDop.GmbID/DC.identifier">gmb-2017-204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P</meta:user-defined>
    <meta:user-defined meta:name="OVERHEIDop.woonplaats">Winterswijk</meta:user-defined>
    <meta:user-defined meta:name="OVERHEIDop.straatnaam">Wilhelmin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83 443691</meta:user-defined>
    <meta:user-defined meta:name="OVERHEIDop.versieInformatie"/>
  </office:meta>
</office:document-meta>
</file>