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uitoefening van het horecabedrijf in de inrichting gelegen aan de Engelmanstraat 52-54 te Neer</text:p>
      <text:section text:name="zakelijke-mededeling_id1-3-2" text:style-name="zakelijke-mededeling">
        <text:section text:name="zakelijke-mededeling-tekst_id1-3-2-1" text:style-name="zakelijke-mededeling-tekst">
          <text:section text:name="tekst_id1-3-2-1-1" text:style-name="tekst">
            <text:p text:style-name="common-al">Lindeboom Bierbrouwerij B.V.: Drank- en horecavergunning verleend voor de uitoefening van het horecabedrijf in de inrichting gelegen aan de Engelmanstraat 52-54 te Neer. Daarnaast is er een vrijstelling verleend van de exploitatievergunning. Verzenddatum: 13 respectievelijk 14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4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uitoefening van het horecabedrijf in de inrichting gelegen aan de Engelmanstraat 52-54 te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52</meta:user-defined>
    <meta:user-defined meta:name="OVERHEIDop.GmbID/DC.identifier">gmb-2017-204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B</meta:user-defined>
    <meta:user-defined meta:name="OVERHEIDop.woonplaats">Neer</meta:user-defined>
    <meta:user-defined meta:name="OVERHEIDop.straatnaam">Engelma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593 363317</meta:user-defined>
    <meta:user-defined meta:name="OVERHEIDop.versieInformatie"/>
  </office:meta>
</office:document-meta>
</file>