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onvorming, Burgemeester Knappertlaan 173, 3116 B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Burgemeester Knappertlaan 173, 3116 BE</text:span>; <text:span text:style-name="nadrukvet">vergunning voor het verbouwen (vormen) van één woonruimte tot twee woonruimten,</text:span> <text:span text:style-name="nadrukvet">verleend op 14 november 201</text:span><text:span text:style-name="nadrukvet">7, dossiernr. 17VHWS057.</text:span></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4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onvorming, Burgemeester Knappertlaan 173, 3116 B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47</meta:user-defined>
    <meta:user-defined meta:name="OVERHEIDop.GmbID/DC.identifier">gmb-2017-20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E 173</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1 436336</meta:user-defined>
    <meta:user-defined meta:name="OVERHEIDop.versieInformatie"/>
  </office:meta>
</office:document-meta>
</file>