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6-3">
      <text:list-level-style-bullet text:bullet-char="-" text:level="1">
        <style:list-level-properties text:min-label-width="10mm"/>
      </text:list-level-style-bullet>
    </text:list-style>
    <text:list-style style:name="id1-3-2-2-2-5-3-2-3-6-3-1">
      <text:list-level-style-bullet text:bullet-char="-" text:level="1">
        <style:list-level-properties text:min-label-width="10mm"/>
      </text:list-level-style-bullet>
    </text:list-style>
    <text:list-style style:name="id1-3-2-2-2-5-3-2-3-6-3-2">
      <text:list-level-style-bullet text:bullet-char="-" text:level="1">
        <style:list-level-properties text:min-label-width="10mm"/>
      </text:list-level-style-bullet>
    </text:list-style>
    <text:list-style style:name="id1-3-2-2-2-5-3-2-3-6-3-3">
      <text:list-level-style-bullet text:bullet-char="-" text:level="1">
        <style:list-level-properties text:min-label-width="10mm"/>
      </text:list-level-style-bullet>
    </text:list-style>
    <text:list-style style:name="id1-3-2-2-2-5-3-2-3-6-3-4">
      <text:list-level-style-bullet text:bullet-char="-" text:level="1">
        <style:list-level-properties text:min-label-width="10mm"/>
      </text:list-level-style-bullet>
    </text:list-style>
    <text:list-style style:name="id1-3-2-2-2-5-3-2-3-6-3-5">
      <text:list-level-style-bullet text:bullet-char="-" text:level="1">
        <style:list-level-properties text:min-label-width="10mm"/>
      </text:list-level-style-bullet>
    </text:list-style>
    <text:list-style style:name="id1-3-2-2-2-5-3-2-3-6-3-6">
      <text:list-level-style-bullet text:bullet-char="-" text:level="1">
        <style:list-level-properties text:min-label-width="10mm"/>
      </text:list-level-style-bullet>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2-3">
      <text:list-level-style-bullet text:bullet-char="-" text:level="1">
        <style:list-level-properties text:min-label-width="10mm"/>
      </text:list-level-style-bullet>
    </text:list-style>
    <text:list-style style:name="id1-3-2-2-2-5-3-3-3-2-3-1">
      <text:list-level-style-bullet text:bullet-char="-" text:level="1">
        <style:list-level-properties text:min-label-width="10mm"/>
      </text:list-level-style-bullet>
    </text:list-style>
    <text:list-style style:name="id1-3-2-2-2-5-3-3-3-2-3-2">
      <text:list-level-style-bullet text:bullet-char="-" text:level="1">
        <style:list-level-properties text:min-label-width="10mm"/>
      </text:list-level-style-bullet>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bullet style:num-suffix=""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Culemborg 2016 (AVO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Culemborg; </text:p>
              <text:p text:style-name="al">Gelezen het voorstel van burgemeester en wethouders van de gemeente Culemborg d.d. 26 januari 2017 en gelet op artikel 1, van de Belemmeringenwet Privaatrecht, artikel 5.4, vierde lid, van de Telecommunicatiewet en artikel 149 van de Gemeentewet;</text:p>
              <text:p text:style-name="al"/>
              <text:p text:style-name="al">
              <text:span text:style-name="nadrukvet">
                <text:span text:style-name="nadrukcur">Besluit:</text:span>
              </text:span>
            </text:p>
              <text:p text:style-name="al">
              <text:span text:style-name="nadrukcur">vast te stellen de volgende verordening: </text:span>
              <text:span text:style-name="nadrukcur">V</text:span>
              <text:span text:style-name="nadrukcur">erordening inzake werkzaamheden in verband met de aanleg, instandhouding en opruiming van </text:span>
              <text:span text:style-name="nadrukcur">ondergrondse infrastructuren</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Hoofdstuk </text:span>
              </text:span>
              <text:span text:style-name="nadrukvet">
                <text:span text:style-name="nadrukcur">Een</text:span>
              </text:span>
              <text:span text:style-name="nadrukvet">
                <text:span text:style-name="nadrukcur">: </text:span>
                <text:span text:style-name="nadrukcur">Inleidende </text:span>
                <text:span text:style-name="nadrukcur"> bepalingen</text:span>
              </text:span>
              <text:span text:style-name="nadrukvet">
                <text:span text:style-name="nadrukcur"/>
              </text:span>
            </text:p>
              <text:p text:style-name="al"/>
              <text:p text:style-name="al">Artikel 1 Begripsbepalingen</text:p>
              <text:p text:style-name="al">In deze verordening wordt verstaan onder: </text:p>
              <text:list text:style-name="id1-3-2-2-1-2-12">
                <text:list-item text:style-override="id1-3-2-2-1-2-12-1">
                  <text:number>a.</text:number>
                  <text:p text:style-name="al">aanmelder: grondroerder (of degene die door de grondroerder gemachtigd is namens</text:p>
                  <text:p text:style-name="al"> deze op te treden), die met inachtneming van het bepaalde in deze</text:p>
                  <text:p text:style-name="al"> verordening melding doet van (voorgenomen) werkzaamheden;</text:p>
                </text:list-item>
                <text:list-item text:style-override="id1-3-2-2-1-2-12-2">
                  <text:number>b.</text:number>
                  <text:p text:style-name="al">aansluiting: het gedeelte van de kabel of leiding door openbare grond dat een</text:p>
                  <text:p text:style-name="al"> netwerk verbindt met een netwerkaansluitpunt ten behoeve van een</text:p>
                  <text:p text:style-name="al"> onroerende zaak als bedoeld in artikel 16, onderdelen a tot en met d, van</text:p>
                  <text:p text:style-name="al"> de Wet waardering onroerende zaken, of met een ander netwerk;</text:p>
                  <text:p text:style-name="al"> openbare gronden, als genoemd in artikel 1.1, onder aa, van de </text:p>
                  <text:p text:style-name="al"> Telecommunicatiewet;</text:p>
                </text:list-item>
                <text:list-item text:style-override="id1-3-2-2-1-2-12-3">
                  <text:number>c.</text:number>
                  <text:p text:style-name="al">college: college van burgemeester en wethouders van de gemeente Culemborg;</text:p>
                </text:list-item>
                <text:list-item text:style-override="id1-3-2-2-1-2-12-4">
                  <text:number>d.</text:number>
                  <text:p text:style-name="al">coördinator: de contactpersoon van de gemeente, die gemandateerd is door het</text:p>
                  <text:p text:style-name="al"> college, inzake werkzaamheden of bevoegdheden krachtens deze </text:p>
                  <text:p text:style-name="al"> verordening. </text:p>
                </text:list-item>
                <text:list-item text:style-override="id1-3-2-2-1-2-12-5">
                  <text:number>e.</text:number>
                  <text:p text:style-name="al">gedoogplichtige: degene op wie een gedoogplicht rust als bedoeld in artikel 1, van de</text:p>
                  <text:p text:style-name="al"> Belemmeringenwet Privaatrecht of in artikel 5.2, eerste lid, </text:p>
                  <text:p text:style-name="al"> van de Telecommunicatiewet;</text:p>
                </text:list-item>
                <text:list-item text:style-override="id1-3-2-2-1-2-12-6">
                  <text:number>f.</text:number>
                  <text:p text:style-name="al">grondroerder: degene onder wiens verantwoordelijkheid of leiding graafwerkzaamheden worden verricht; indien deze partij zich laat vertegenwoordigen door een (onder)aannemer of uitvoerder, dient deze te beschikken over een machtiging van de partij namens welke opgetreden wordt; </text:p>
                </text:list-item>
              </text:list>
              <text:list text:style-name="id1-3-2-2-1-2-13">
                <text:list-item text:style-override="id1-3-2-2-1-2-13-1">
                  <text:number>g.</text:number>
                  <text:p text:style-name="al">instemmingsbesluit: (positief) besluit van het college op een melding van voorgenomen</text:p>
                  <text:p text:style-name="al"> werkzaamheden;</text:p>
                </text:list-item>
                <text:list-item text:style-override="id1-3-2-2-1-2-13-2">
                  <text:number>h.</text:number>
                  <text:p text:style-name="al">graafvergunning: (positief) besluit van het college op een melding van voorgenomen werkzaamheden aan kabels en leidingen van een (net)werk niet vallend</text:p>
                  <text:p text:style-name="al"> onder de Telecommunicatiewet;</text:p>
                </text:list-item>
                <text:list-item text:style-override="id1-3-2-2-1-2-13-3">
                  <text:number>i.</text:number>
                  <text:p text:style-name="al">kabels en leidingen: kabels en/of leidingen als onderdeel van een net(werk), daaronder mede begrepen de daarmee verbonden transformator-, schakel-, verdeel- en onderstation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rioleringen (buizen) en kabels en leidingen ten behoeve van industriële en private netwerken;</text:p>
                </text:list-item>
              </text:list>
              <text:list text:style-name="id1-3-2-2-1-2-14">
                <text:list-item text:style-override="id1-3-2-2-1-2-14-1">
                  <text:number>i.</text:number>
                  <text:p text:style-name="al">marktconforme kosten: kosten zoals deze door een onderneming onder normale omstandigheden in een markteconomie op de desbetreffende markt </text:p>
                  <text:p text:style-name="al"> worden gemaakt.</text:p>
                </text:list-item>
                <text:list-item text:style-override="id1-3-2-2-1-2-14-2">
                  <text:number>j.</text:number>
                  <text:p text:style-name="al">netbeheerder: vennootschap (of andere rechtspersoon) die is aangewezen als</text:p>
                  <text:p text:style-name="al"> beheerder van een net voor levering van elektriciteit, gas of water, dan </text:p>
                  <text:p text:style-name="al"> wel die aanbieder is van een (al dan niet openbaar) elektronisch </text:p>
                  <text:p text:style-name="al"> communicatienetwerk; de netbeheerder kan gedoogplichtige zijn en opdrachtgever/grondroerder;</text:p>
                </text:list-item>
                <text:list-item text:style-override="id1-3-2-2-1-2-14-3">
                  <text:number>k.</text:number>
                  <text:p text:style-name="al">net of netwerk: samenstel van ondergrondse kabel(s) en/of leiding(en), bestemd voor het</text:p>
                  <text:p text:style-name="al"> transport van vaste, vloeibare of gasvormige stoffen, van energie of van</text:p>
                  <text:p text:style-name="al"> informatie (een, al dan niet openbaar, elektronisch communicatienetwerk</text:p>
                  <text:p text:style-name="al"> als bedoeld in artikel 1.1.e van de Telecommunicatiewet);</text:p>
                </text:list-item>
                <text:list-item text:style-override="id1-3-2-2-1-2-14-4">
                  <text:number>l.</text:number>
                  <text:p text:style-name="al">niet-openbare kabels en leidingen: kabels en leidingen (dan wel het netwerk waartoe deze behoren) die niet gebruikt worden om openbare diensten aan te bieden, waaronder verstaan wordt het aanbieden van diensten die beschikbaar zijn voor het publiek;</text:p>
                </text:list-item>
                <text:list-item text:style-override="id1-3-2-2-1-2-14-5">
                  <text:number>m.</text:number>
                  <text:p text:style-name="al">opdrachtgever: degene die opdracht geeft tot het uitvoeren van een werk waarbij graafwerkzaamheden worden verricht; (waaronder mede verstaan wordt </text:p>
                  <text:p text:style-name="al"> degene die in eigen naam en voor eigen rekening kabels en/of leidingen ten dienste van een netwerk aanlegt, instandhoudt en opruimt);</text:p>
                </text:list-item>
                <text:list-item text:style-override="id1-3-2-2-1-2-14-6">
                  <text:number>n.</text:number>
                  <text:p text:style-name="al">verordening: Algemene Verordening Ondergrondse Infrastructuren gemeente</text:p>
                  <text:p text:style-name="al"> Culemborg. Deze dient tevens als gemeentelijke Telecomverordening</text:p>
                  <text:p text:style-name="al"> zoals verplicht op grond van de Telecommunicatiewet;</text:p>
                </text:list-item>
                <text:list-item text:style-override="id1-3-2-2-1-2-14-7">
                  <text:number>o.</text:number>
                  <text:p text:style-name="al">werken: een constructie, of werkzaamheden, niet zijnde een gebouw, die op de</text:p>
                  <text:p text:style-name="al"> plaats van bestemming hetzij direct of indirect met de grond verbonden </text:p>
                  <text:p text:style-name="al"> is, hetzij direct of indirect steun vindt in of op de grond;</text:p>
                </text:list-item>
                <text:list-item text:style-override="id1-3-2-2-1-2-14-8">
                  <text:number>p.</text:number>
                  <text:p text:style-name="al">werkzaamheden: handmatige en mechanische (graaf)werkzaamheden in de openbare</text:p>
                  <text:p text:style-name="al"> grond in verband met de aanleg, instandhouding en opruiming van kabels</text:p>
                  <text:p text:style-name="al"> en leidingen, en daarnaast alle werkzaamheden die de gemeente uit </text:p>
                  <text:p text:style-name="al"> hoofde van haar functie als beheerder van openbare grond in het kader </text:p>
                  <text:p text:style-name="al"> van kabels en leidingen dient uit te voeren; </text:p>
                </text:list-item>
              </text:list>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de procedures en voorschriften voor het aanleggen, instandhouden en opruimen van kabels en leidingen in openbare gronden, voor zover de gemeente deze gronden beheert, in bezit heeft dan wel daarover coördinatieverplichtingen heeft conform de Telecommunicatiewet en de Belemmeringenwet Privaatrecht, waarvan de bepalingen onverkort van toepassing zijn op het in deze verordening bepaalde.</text:p>
            </text:section>
            <text:section text:name="artikel_id1-3-2-2-1-4" text:style-name="artikel">
              <text:p text:style-name="artikel_kop_titel"><text:span text:style-name="artikel_kop_label">Artikel</text:span> <text:span text:style-name="artikel_kop_nr">3</text:span> Nadere regels</text:p>
              <text:p text:style-name="al">Het college kan ter uitvoering van deze verordening nadere regels vaststellen.</text:p>
            </text:section>
            <text:p text:style-name="hoofdstuk_bottom"/>
          </text:section>
          <text:section text:name="hoofdstuk_id1-3-2-2-2" text:style-name="hoofdstuk">
            <text:p text:style-name="hoofdstuk_kop"><text:span text:style-name="label">Hoofdstuk</text:span> <text:span text:style-name="nr">Twee: Aanvragen</text:span> en melden van graaf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1">
                  <text:number>1.</text:number>
                  <text:p text:style-name="al">Het is verboden zonder, of in afwijking van, een voorafgaand door het college verleend instemmingsbesluit of graafvergunning omtrent de plaats, het tijdstip en de wijze van uitvoering van de werkzaamheden, kabels en/of leidingen in of op openbare gronden aan te leggen in stand te houden of op te ruimen.</text:p>
                </text:list-item>
                <text:list-item text:style-override="id1-3-2-2-2-2-2-2">
                  <text:number>2.</text:number>
                  <text:p text:style-name="al">Voor werkzaamheden van minder ingrijpende aard, waaronder verstaan wordt het realiseren van incidentele (huis-)aansluitingen met een gezamenlijke lengte korter dan vijfentwintig meter in of op openbare gronden, waarbij geen gesloten verhardingen of verhardingen met een lichtgewicht funderingsconstructie worden gekruist, en voor minder ingrijpende reparatie- of onderhoudswerkzaamheden, is geen instemming van het college, als bedoeld in het eerste lid, noodzakelijk.</text:p>
                  <text:p text:style-name="al"/>
                </text:list-item>
              </text:list>
              <text:p text:style-name="al"/>
            </text:section>
            <text:section text:name="artikel_id1-3-2-2-2-3" text:style-name="artikel">
              <text:p text:style-name="artikel_kop_titel"><text:span text:style-name="artikel_kop_label">Artikel</text:span> <text:span text:style-name="artikel_kop_nr"> 5 </text:span> Aanvragen en melden</text:p>
              <text:p text:style-name="al"/>
              <text:list text:style-name="id1-3-2-2-2-3-3">
                <text:list-item text:style-override="id1-3-2-2-2-3-3-1">
                  <text:number>1.</text:number>
                  <text:p text:style-name="al">Een grondroerder die werkzaamheden wil verrichten vraagt daarvoor een instemmingsbesluit of graafvergunning aan bij het college of bij de coördinator hierna te noemen “de aanvraag”.</text:p>
                </text:list-item>
                <text:list-item text:style-override="id1-3-2-2-2-3-3-2">
                  <text:number>2.</text:number>
                  <text:p text:style-name="al">Indien de werkzaamheden mede betrekking hebben op gronden van een andere gedoogplichtige dan de gemeente, wordt uiterlijk vier weken na ontvangst van de aanvraag, als genoemd in het eerste lid, het college in kennis gesteld van de uitkomsten van het (voor)overleg tussen de grondroerder en de andere gedoogplichtige(n) via het registratiesysteem MOOR. (http://meldpunt.opbrekingen.nl).</text:p>
                </text:list-item>
                <text:list-item text:style-override="id1-3-2-2-2-3-3-3">
                  <text:number>3.</text:number>
                  <text:p text:style-name="al">Minder ingrijpende werkzaamheden, als bedoeld in artikel 4 lid 2, dienen minimaal vijf werkdagen voor de uitvoering bij de gemeente te worden gemeld via het registratiesysteem MOOR. (http://meldpunt.opbrekingen.nl). </text:p>
                </text:list-item>
              </text:list>
              <text:p text:style-name="al">Op grond van de belangen zoals genoemd in artikel 8 lid 1 kan het college bepalen dat de realisatie van deze werkzaamheden op een later tijdstip dient plaats te vinden.</text:p>
              <text:list text:style-name="id1-3-2-2-2-3-5">
                <text:list-item text:style-override="id1-3-2-2-2-3-5-1">
                  <text:number>4.</text:number>
                  <text:p text:style-name="al">In geval van spoedeisende werkzaamheden ten gevolge van een ernstige belemmering of storing, waarvan uitstel niet mogelijk is en de belemmering of storing mogelijkerwijs buiten de normale werktijden plaatsvindt, dient melding bij voorkeur voorafgaand aan de werkzaamheden te worden verricht, doch dient uiterlijk binnen één werkdag na de uitvoering gemotiveerd te worden gedaan via het registratiesysteem MOOR. (http://meldpunt.opbrekingen.nl).</text:p>
                </text:list-item>
                <text:list-item text:style-override="id1-3-2-2-2-3-5-2">
                  <text:number>5.</text:number>
                  <text:p text:style-name="al">Als werkzaamheden worden verricht in nader door het college aan te wijzen gebieden, wordt in ieder geval acht weken voor de aanvang van de werkzaamheden een aanvraag, als genoemd in het eerste lid, gedaan bij het college en is de uitzonderingsbepaling voor minder ingrijpende of spoedeisende werkzaamheden niet van toepassing.</text:p>
                </text:list-item>
              </text:list>
            </text:section>
            <text:section text:name="artikel_id1-3-2-2-2-4" text:style-name="artikel">
              <text:p text:style-name="artikel_kop_titel"><text:span text:style-name="artikel_kop_label"/> </text:p>
              <text:p text:style-name="al"/>
            </text:section>
            <text:section text:name="artikel_id1-3-2-2-2-5" text:style-name="artikel">
              <text:p text:style-name="artikel_kop_titel"><text:span text:style-name="artikel_kop_label">Artikel</text:span> <text:span text:style-name="artikel_kop_nr"> 6 </text:span> Aanvraag- en meldingsvoorwaarden</text:p>
              <text:p text:style-name="al"/>
              <text:list text:style-name="id1-3-2-2-2-5-3">
                <text:list-item text:style-override="id1-3-2-2-2-5-3-1">
                  <text:number>1.</text:number>
                  <text:p text:style-name="al">Voor het indienen van een aanvraag en het melden van minder ingrijpende- of spoedeisende werkzaamheden dient gebruik te worden gemaakt van het registratiesysteem MOOR via http://meldpunt.opbrekingen.nl.</text:p>
                </text:list-item>
                <text:list-item text:style-override="id1-3-2-2-2-5-3-2">
                  <text:number>2.</text:number>
                  <text:p text:style-name="al">Bij de aanvraag voor een instemmingsbesluit of graafvergunning verstrekt de aanmelder de volgende gegevens:</text:p>
                  <text:list text:style-name="id1-3-2-2-2-5-3-2-3">
                    <text:list-item text:style-override="id1-3-2-2-2-5-3-2-3-1">
                      <text:number>a.</text:number>
                      <text:p text:style-name="al">een uittreksel uit het handelsregister van de Kamer van Koophandel bij de eerste aanvraag van ieder kalenderjaar indien de aanvrager daar ingeschreven is;</text:p>
                    </text:list-item>
                    <text:list-item text:style-override="id1-3-2-2-2-5-3-2-3-2">
                      <text:number>b.</text:number>
                      <text:p text:style-name="al">een machtiging indien het een aanvraag betreft voor de aanleg, instandhouding en opruiming van kabels of leidingen voor of namens een opdrachtgever;</text:p>
                    </text:list-item>
                    <text:list-item text:style-override="id1-3-2-2-2-5-3-2-3-3">
                      <text:number>c.</text:number>
                      <text:p text:style-name="al">NAW-gegevens van de eigenaar, beheerder en exploitant van de kabels en/of leidingen en van de (onder)aannemer, alsmede de naam en telefoonnummer van de uitvoerder, zijnde een Nederlands sprekende contactpersoon voor de werkzaamheden;</text:p>
                    </text:list-item>
                    <text:list-item text:style-override="id1-3-2-2-2-5-3-2-3-4">
                      <text:number>d.</text:number>
                      <text:p text:style-name="al">een opgave van het aantal, de soort en het beoogde gebruik van de kabels en/of leidingen;</text:p>
                    </text:list-item>
                    <text:list-item text:style-override="id1-3-2-2-2-5-3-2-3-5">
                      <text:number>e.</text:number>
                      <text:p text:style-name="al">welke belanghebbenden en instanties vooraf in kennis worden gesteld van de voorgenomen datum van aanvang, beëindiging en aard van de werkzaamheden;</text:p>
                    </text:list-item>
                    <text:list-item text:style-override="id1-3-2-2-2-5-3-2-3-6">
                      <text:number>f.</text:number>
                      <text:p text:style-name="al">een uitvoeringsplan met daarin opgenomen:</text:p>
                      <text:list text:style-name="id1-3-2-2-2-5-3-2-3-6-3">
                        <text:list-item text:style-override="id1-3-2-2-2-5-3-2-3-6-3-1">
                          <text:number>-</text:number>
                          <text:p text:style-name="al">een opgave van het gewenste tracé;</text:p>
                        </text:list-item>
                        <text:list-item text:style-override="id1-3-2-2-2-5-3-2-3-6-3-2">
                          <text:number>-</text:number>
                          <text:p text:style-name="al">de resultaten van het haalbaarheidsonderzoek inzake de beschikbare ruimte;</text:p>
                        </text:list-item>
                        <text:list-item text:style-override="id1-3-2-2-2-5-3-2-3-6-3-3">
                          <text:number>-</text:number>
                          <text:p text:style-name="al">een opgave van de objecten die ten tijde van de werkzaamheden worden geplaatst, van permanente als tijdelijke aard, alsmede van de situering daarvan;</text:p>
                        </text:list-item>
                        <text:list-item text:style-override="id1-3-2-2-2-5-3-2-3-6-3-4">
                          <text:number>-</text:number>
                          <text:p text:style-name="al">een omschrijving van eventuele opbrekingen;</text:p>
                        </text:list-item>
                        <text:list-item text:style-override="id1-3-2-2-2-5-3-2-3-6-3-5">
                          <text:number>-</text:number>
                          <text:p text:style-name="al">de maatregelen voor de bereikbaarheid van in de openbare gronden aanwezige kabels en leidingen; </text:p>
                        </text:list-item>
                        <text:list-item text:style-override="id1-3-2-2-2-5-3-2-3-6-3-6">
                          <text:number>-</text:number>
                          <text:p text:style-name="al">het voorgenomen tijdstip van aanvang en beëindiging van de werkzaamheden;</text:p>
                        </text:list-item>
                      </text:list>
                    </text:list-item>
                  </text:list>
                </text:list-item>
                <text:list-item text:style-override="id1-3-2-2-2-5-3-3">
                  <text:number>3.</text:number>
                  <text:p text:style-name="al">Indien de werkzaamheden betrekking hebben op kabels van elektronische communicatienetwerken dienen, aanvullend op lid 2 van dit artikel, bij de melding tevens de volgende gegevens te worden verstrekt:</text:p>
                  <text:list text:style-name="id1-3-2-2-2-5-3-3-3">
                    <text:list-item text:style-override="id1-3-2-2-2-5-3-3-3-1">
                      <text:number>a.</text:number>
                      <text:p text:style-name="al">een kopie van de door de Onafhankelijke Post en Telecommunicatie Autoriteit (OPTA) afgegeven registratie;</text:p>
                    </text:list-item>
                    <text:list-item text:style-override="id1-3-2-2-2-5-3-3-3-2">
                      <text:number>b.</text:number>
                      <text:p text:style-name="al">aanvullend op het uitvoeringsplan wordt daarin ook opgenomen:</text:p>
                      <text:list text:style-name="id1-3-2-2-2-5-3-3-3-2-3">
                        <text:list-item text:style-override="id1-3-2-2-2-5-3-3-3-2-3-1">
                          <text:number>-</text:number>
                          <text:p text:style-name="al">een opgave van het aantal kabels dat direct in gebruik wordt genomen en een opgave van het aantal kabels dat niet direct in gebruik wordt genomen;</text:p>
                        </text:list-item>
                        <text:list-item text:style-override="id1-3-2-2-2-5-3-3-3-2-3-2">
                          <text:number>-</text:number>
                          <text:p text:style-name="al">de doorsnede van de kabel(goot) en lengte en breedte van de kabelsleuf.</text:p>
                        </text:list-item>
                      </text:list>
                    </text:list-item>
                  </text:list>
                </text:list-item>
                <text:list-item text:style-override="id1-3-2-2-2-5-3-4">
                  <text:number>4.</text:number>
                  <text:p text:style-name="al">Bij de melding voor minder ingrijpende of spoedeisende werkzaamheden, als bedoeld in artikel 5, dient te worden verstrekt:</text:p>
                  <text:list text:style-name="id1-3-2-2-2-5-3-4-3">
                    <text:list-item text:style-override="id1-3-2-2-2-5-3-4-3-1">
                      <text:number>a.</text:number>
                      <text:p text:style-name="al">naam, adres en ondertekening van de aanmelder;</text:p>
                    </text:list-item>
                    <text:list-item text:style-override="id1-3-2-2-2-5-3-4-3-2">
                      <text:number>b.</text:number>
                      <text:p text:style-name="al">naam en adres van de aannemer(s) en onderaannemer(s) die belast zijn met de werkzaamheden, alsmede de naam en telefoonnummer van de uitvoerder, zijnde een Nederlands sprekende contactpersoon voor de werkzaamheden;</text:p>
                    </text:list-item>
                    <text:list-item text:style-override="id1-3-2-2-2-5-3-4-3-3">
                      <text:number>c.</text:number>
                      <text:p text:style-name="al">de dagtekening van de melding;</text:p>
                    </text:list-item>
                    <text:list-item text:style-override="id1-3-2-2-2-5-3-4-3-4">
                      <text:number>d.</text:number>
                      <text:p text:style-name="al">de lengte van de sleuf die wordt opengebroken;</text:p>
                    </text:list-item>
                    <text:list-item text:style-override="id1-3-2-2-2-5-3-4-3-5">
                      <text:number>e.</text:number>
                      <text:p text:style-name="al">het oppervlak van het lasgat dat wordt opengebroken.</text:p>
                    </text:list-item>
                  </text:list>
                </text:list-item>
                <text:list-item text:style-override="id1-3-2-2-2-5-3-5">
                  <text:number>5.</text:number>
                  <text:p text:style-name="al">Het college kan nadere regels stellen inzake de te verstrekken gegevens.</text:p>
                  <text:p text:style-name="al"/>
                </text:list-item>
              </text:list>
            </text:section>
            <text:section text:name="artikel_id1-3-2-2-2-6" text:style-name="artikel">
              <text:p text:style-name="artikel_kop_titel"><text:span text:style-name="artikel_kop_label">Artikel</text:span> <text:span text:style-name="artikel_kop_nr"> 7 Termijnen</text:span> </text:p>
              <text:p text:style-name="al"/>
              <text:list text:style-name="id1-3-2-2-2-6-3">
                <text:list-item text:style-override="id1-3-2-2-2-6-3-1">
                  <text:number>1.</text:number>
                  <text:p text:style-name="al">Het college beslist binnen acht weken na ontvangst van de aanvraag. Betreft het een aanvraag waarbij meerdere gedoogplichten zijn betrokken dan is dat met alle bijbehorende instemmingen van de betreffende gedoogplichtigen.</text:p>
                </text:list-item>
                <text:list-item text:style-override="id1-3-2-2-2-6-3-2">
                  <text:number>2.</text:number>
                  <text:p text:style-name="al">De termijnen zoals bedoeld in het eerste lid kunnen eenmaal met acht weken worden verlengd.</text:p>
                </text:list-item>
                <text:list-item text:style-override="id1-3-2-2-2-6-3-3">
                  <text:number>3.</text:number>
                  <text:p text:style-name="al">Indien van de bevoegdheid tot verlenging gebruik wordt gemaakt, doet het college daarvan vóór afloop van de termijnen zoals genoemd in lid 1, een schriftelijke bevestiging met motivering toekomen aan de aanvrager.</text:p>
                </text:list-item>
                <text:list-item text:style-override="id1-3-2-2-2-6-3-4">
                  <text:number>4.</text:number>
                  <text:p text:style-name="al">Paragraaf 4.1.3.3 van de Algemene wet bestuursrecht (positieve beschikking bij niet tijdig beslissen) is niet van toepassing.</text:p>
                </text:list-item>
                <text:list-item text:style-override="id1-3-2-2-2-6-3-5">
                  <text:number/>
                  <text:p text:style-name="al"/>
                </text:list-item>
              </text:list>
            </text:section>
            <text:section text:name="artikel_id1-3-2-2-2-7" text:style-name="artikel">
              <text:p text:style-name="artikel_kop_titel"><text:span text:style-name="artikel_kop_label">Artikel</text:span> <text:span text:style-name="artikel_kop_nr"> 8 Voorschriften en beperkingen</text:span> </text:p>
              <text:p text:style-name="al"/>
              <text:list text:style-name="id1-3-2-2-2-7-3">
                <text:list-item text:style-override="id1-3-2-2-2-7-3">
                  <text:number>1.</text:number>
                  <text:p text:style-name="al">Het college kan aan de werkzaamheden, zoals bedoeld in artikel 5, voorschriften en beperkingen verbinden in het belang van: </text:p>
                  <text:list text:style-name="id1-3-2-2-2-7-3-3">
                    <text:list-item text:style-override="id1-3-2-2-2-7-3-3-1">
                      <text:number>a.</text:number>
                      <text:p text:style-name="al">de openbare orde;</text:p>
                    </text:list-item>
                    <text:list-item text:style-override="id1-3-2-2-2-7-3-3-2">
                      <text:number>b.</text:number>
                      <text:p text:style-name="al">veiligheid, waaronder mede verstaan wordt de verkeersveiligheid en/of een goede doorstroming van het verkeer;</text:p>
                    </text:list-item>
                    <text:list-item text:style-override="id1-3-2-2-2-7-3-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2-7-3-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2-7-3-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item text:style-override="id1-3-2-2-2-7-3-3-6">
                      <text:number>f.</text:number>
                      <text:p text:style-name="al">Het medegebruik van voorzieningen, zoals kabelgoten en geleidingen, die door derden of de gemeente tegen marktconforme prijzen ter beschikking worden gesteld,</text:p>
                    </text:list-item>
                  </text:list>
                </text:list-item>
                <text:list-item text:style-override="id1-3-2-2-2-7-4">
                  <text:number>2.</text:number>
                  <text:p text:style-name="al">Ter bescherming van de belangen als genoemd in het eerste lid kan het college een zekerheid- stelling bedingen voor de nakoming van verplichtingen genoemd in lid 1.</text:p>
                </text:list-item>
                <text:list-item text:style-override="id1-3-2-2-2-7-5">
                  <text:number>3.</text:number>
                  <text:p text:style-name="al">De aanbieder dient omwonenden ter plaatse van de uit te voeren werkzaamheden minimaal zeven dagen voor de start van de werkzaamheden schriftelijk te informeren over aanvang, duur, aard en plaats van de werkzaamheden. Een afschrift hiervan dient te worden toegevoegd in het registratiesysteem MOOR. (http://meldpunt.opbrekingen.nl).</text:p>
                </text:list-item>
                <text:list-item text:style-override="id1-3-2-2-2-7-6">
                  <text:number>4.</text:number>
                  <text:p text:style-name="al">De wijze van uitvoering bij aanleg, onderhoud, verplaatsing en opruiming van kabels en leidingen en medegebruik van voorzieningen dient te geschieden conform het “Handboek Ondergrondse Infrastructuur van de gemeente Culemborg” (in het kort HOI genoemd). In dat kader is het college tevens bevoegd voorschriften te stellen op het gebied van markering, afzetting en het toepassen van proefsleuven. Bij tegenstrijdigheden van de bepalingen van deze verordening en het HOI, hebben de bepalingen van deze verordening voorrang.</text:p>
                </text:list-item>
                <text:list-item text:style-override="id1-3-2-2-2-7-7">
                  <text:number>5.</text:number>
                  <text:p text:style-name="al">Indien en zodra wettelijke bepalingen van toepassing worden op het gebied van verplichte informatie-uitwisseling voor ondergrondse netten, gelden deze wettelijke verplichtingen tevens als voorschriften als bedoeld in dit artikel.</text:p>
                </text:list-item>
                <text:list-item text:style-override="id1-3-2-2-2-7-8">
                  <text:number>6.</text:number>
                  <text:p text:style-name="al">De grondroerder vergoedt aan de gemeente de schade voortvloeiend uit de werkzaamheden, waarbij de omvang beperkt is tot vergoeding van de marktconforme kosten van de voorzieningen en van de meerdere marktconforme kosten van onderhoud.</text:p>
                </text:list-item>
                <text:list-item text:style-override="id1-3-2-2-2-7-9">
                  <text:number>7.</text:number>
                  <text:p text:style-name="al">De grondroerder is verplicht na einde van de werkzaamheden de grond (en eventuele verhardingen en/of groen) terug te brengen in de oude staat, tenzij de gemeente vooraf heeft aangegeven hier zelf zorg voor te willen dragen. De grondroerder draagt de marktconforme kosten die nodig zijn voor het terugbrengen van de grond in de oude staat.</text:p>
                </text:list-item>
                <text:list-item text:style-override="id1-3-2-2-2-7-10">
                  <text:number>8.</text:number>
                  <text:p text:style-name="al">De grondroerder draagt in het geval van werkzaamheden voor de aanleg, instandhouding en opruiming van kabels en leidingen de marktconforme kosten voor herstel. Voor de berekening van de schadevergoeding wordt als basis gehanteerd de herstraattarieven conform de landelijke “Richtlijn Tarieven Graafwerkzaamheden” uit 2004 en volgens de laatst vastgestelde landelijke tarieven, die jaarlijks opnieuw worden vastgesteld.</text:p>
                </text:list-item>
                <text:list-item text:style-override="id1-3-2-2-2-7-11">
                  <text:number>9.</text:number>
                  <text:p text:style-name="al">Als binnen vijf jaar na groot onderhoud of herinrichting van openbare gronden een grondroerder werkzaamheden moet uitvoeren, verlangt het college specifiek schadeherstel ten einde de situatie terug te brengen in de oude staat.</text:p>
                </text:list-item>
                <text:list-item text:style-override="id1-3-2-2-2-7-12">
                  <text:number>10.</text:number>
                  <text:p text:style-name="al">De grondroerder is met betrekking tot de werkzaamheden leges verschuldigd conform de Legesverordening van de Gemeente Culemborg.</text:p>
                </text:list-item>
              </text:list>
            </text:section>
            <text:section text:name="artikel_id1-3-2-2-2-8" text:style-name="artikel">
              <text:p text:style-name="artikel_kop_titel"><text:span text:style-name="artikel_kop_label"/> </text:p>
              <text:p text:style-name="al"/>
            </text:section>
            <text:section text:name="artikel_id1-3-2-2-2-9" text:style-name="artikel">
              <text:p text:style-name="artikel_kop_titel"><text:span text:style-name="artikel_kop_label">Artikel</text:span> <text:span text:style-name="artikel_kop_nr">9</text:span> Wijzigen/Intrekken instemmingsbesluit/graafvergunning</text:p>
              <text:p text:style-name="al">Het college kan de graafvergunning of het instemmingsbesluit wijzigen of intrekken, indien:</text:p>
              <text:list text:style-name="id1-3-2-2-2-9-3">
                <text:list-item text:style-override="id1-3-2-2-2-9-3-1">
                  <text:number>1.</text:number>
                  <text:p text:style-name="al">De grondroerder niet binnen twaalf maanden na het onherroepelijk worden van het instemmingsbesluit of graafvergunning de werkzaamheden als omschreven in het besluit is begonnen;</text:p>
                </text:list-item>
                <text:list-item text:style-override="id1-3-2-2-2-9-3-2">
                  <text:number>2.</text:number>
                  <text:p text:style-name="al">De exploitatie en het onderhoud van de kabel of leiding gedurende een aaneengesloten periode van ten minste zes maanden is gestaakt dan wel de kabel of leiding anderszins gedurende een periode van ten minste zes maanden niet in gebruik is en niet onderhouden is;</text:p>
                </text:list-item>
                <text:list-item text:style-override="id1-3-2-2-2-9-3-3">
                  <text:number>3.</text:number>
                  <text:p text:style-name="al">Blijkt dat de graafvergunning of het instemmingsbesluit op basis van onjuiste of onvolledige gegevens is verleend;</text:p>
                </text:list-item>
                <text:list-item text:style-override="id1-3-2-2-2-9-3-4">
                  <text:number>4.</text:number>
                  <text:p text:style-name="al">De graafvergunning of het instemmingsbesluit in strijd met enig wettelijk voorschrift is afgegeven;</text:p>
                </text:list-item>
                <text:list-item text:style-override="id1-3-2-2-2-9-3-5">
                  <text:number>5.</text:number>
                  <text:p text:style-name="al">De grondroerder het bepaalde bij of krachtens deze verordening of de voorschriften van de graafvergunning of het instemmingsbesluit niet naleeft;</text:p>
                </text:list-item>
                <text:list-item text:style-override="id1-3-2-2-2-9-3-6">
                  <text:number>6.</text:number>
                  <text:p text:style-name="al">Na het nemen van het instemmingsbesluit naar het oordeel van het college gegronde aanleiding bestaat te veronderstellen dat het van kracht blijven van de graafvergunning of het instemmingsbesluit onaanvaardbare schadelijke gevolgen heeft voor mens, natuur of milieu en hieraan door het stellen van nadere voorschriften en beperkingen aan het besluit niet kan worden tegemoetgekomen;</text:p>
                </text:list-item>
                <text:list-item text:style-override="id1-3-2-2-2-9-3-7">
                  <text:number>7.</text:number>
                  <text:p text:style-name="al">Dit noodzakelijk is vanwege de uitvoering van werken.</text:p>
                </text:list-item>
              </text:list>
            </text:section>
            <text:section text:name="artikel_id1-3-2-2-2-10" text:style-name="artikel">
              <text:p text:style-name="artikel_kop_titel"><text:span text:style-name="artikel_kop_label">Artikel</text:span> <text:span text:style-name="artikel_kop_nr"> 10 Verleggingen</text:span> </text:p>
              <text:p text:style-name="al"/>
            </text:section>
            <text:section text:name="artikel_id1-3-2-2-2-11" text:style-name="artikel">
              <text:p text:style-name="artikel_kop_titel"><text:span text:style-name="artikel_kop_label"/> </text:p>
              <text:list text:style-name="id1-3-2-2-2-11-2">
                <text:list-item text:style-override="id1-3-2-2-2-11-2">
                  <text:number>1.</text:number>
                  <text:p text:style-name="al">Op verleggingen van openbare telecommunicatiekabels op verzoek van de Gemeente zijn de wettelijke regels van toepassing.</text:p>
                </text:list-item>
                <text:list-item text:style-override="id1-3-2-2-2-11-3">
                  <text:number>2.</text:number>
                  <text:p text:style-name="al">Op verleggingen van leidingen die ten dienste staan van een netwerk ten behoeve van nutsvoorzieningen in of op openbare gronden gelden de volgende bepalingen:</text:p>
                  <text:list text:style-name="id1-3-2-2-2-11-3-3">
                    <text:list-item text:style-override="id1-3-2-2-2-11-3-3-1">
                      <text:number>a.</text:number>
                      <text:p text:style-name="al">De netbeheerder is verplicht op verzoek van de Gemeente over te gaan tot het nemen van maatregelen ten aanzien van leidingen ten dienste van zijn netwerk, waaronder het verplaatsen van de leidingen, voor zover deze noodzakelijk zijn voor de oprichting van gebouwen of de uitvoering van werken door of vanwege de Gemeente; </text:p>
                    </text:list-item>
                    <text:list-item text:style-override="id1-3-2-2-2-11-3-3-2">
                      <text:number>b.</text:number>
                      <text:p text:style-name="al">Indien de netbeheerder binnen vijf jaren na de datum van inwerkingtreding van het instemmingsbesluit een aanwijzing krijgt tot het nemen van maatregelen ten aanzien van een leiding, bedraagt de compensatie 100% van het schadebedrag;</text:p>
                    </text:list-item>
                    <text:list-item text:style-override="id1-3-2-2-2-11-3-3-3">
                      <text:number>c.</text:number>
                      <text:p text:style-name="al">
                    <text:span text:style-name="nadrukcur">Indien de netbeheerder een aanwijzing krijgt tot het nemen van maatregelen ten aanzien van een leiding in de periode gelegen vanaf vijf tot en met vijftien jaren, gerekend vanaf de datum van de inwerkingtreding van het betrokken instemmingsbesluit, zal de Gemeente 80% van het schadebedrag vanaf het 6e jaar tot 0% vanaf het 16e jaar (trapsgewijs) als compensatie uitkeren;</text:span>
                  </text:p>
                    </text:list-item>
                    <text:list-item text:style-override="id1-3-2-2-2-11-3-3-4">
                      <text:number>d.</text:number>
                      <text:p text:style-name="al">Indien de netbeheerder een aanwijzing krijgt tot het nemen van maatregelen ten aanzien van een leiding na vijftien jaar, gerekend vanaf de datum van de inwerkingtreding van zijn instemmingsbesluit, wordt geen compensatie uitgekeerd;</text:p>
                    </text:list-item>
                    <text:list-item text:style-override="id1-3-2-2-2-11-3-3-5">
                      <text:number>e.</text:number>
                      <text:p text:style-name="al">Een netbeheerder komt alleen voor compensatie in aanmerking als deze een gespecificeerd kostenoverzicht kan overleggen;</text:p>
                    </text:list-item>
                    <text:list-item text:style-override="id1-3-2-2-2-11-3-3-6">
                      <text:number>f.</text:number>
                      <text:p text:style-name="al">Het college en de netbeheerder zullen bij verwijdering, verlegging of aanpassing van de leiding van de belanghebbende elkaars schade zo veel mogelijk beperken;</text:p>
                    </text:list-item>
                    <text:list-item text:style-override="id1-3-2-2-2-11-3-3-7">
                      <text:number>g.</text:number>
                      <text:p text:style-name="al">Ingeval een verzoek tot het nemen van maatregelen is gedaan, gaat de netbeheerder zo snel mogelijk over tot de gevraagde maatregelen, doch niet later dan twaalf weken na de datum van ontvangst van het verzoek. </text:p>
                    </text:list-item>
                  </text:list>
                </text:list-item>
              </text:list>
            </text:section>
            <text:p text:style-name="hoofdstuk_bottom"/>
          </text:section>
          <text:section text:name="hoofdstuk_id1-3-2-2-3" text:style-name="hoofdstuk">
            <text:p text:style-name="hoofdstuk_kop"><text:span text:style-name="label">Hoofdstuk</text:span> <text:span text:style-name="nr">Drie:</text:span> Overige bepalingen</text:p>
            <text:section text:name="artikel_id1-3-2-2-3-2" text:style-name="artikel">
              <text:p text:style-name="artikel_kop_titel"><text:span text:style-name="artikel_kop_label">Artikel</text:span> <text:span text:style-name="artikel_kop_nr">11</text:span> Eigendom</text:p>
              <text:list text:style-name="id1-3-2-2-3-2-2">
                <text:list-item text:style-override="id1-3-2-2-3-2-2-1">
                  <text:number>1.</text:number>
                  <text:p text:style-name="al">Indien de eigendom, exploitatie of beheer van de kabel of leiding wordt overgedragen aan een andere netbeheerder, gaan de rechten en plichten die betrekking hebben op de kabel of leiding van de oude netbeheerder over op de nieuwe netbeheerder.</text:p>
                </text:list-item>
                <text:list-item text:style-override="id1-3-2-2-3-2-2-2">
                  <text:number>2.</text:number>
                  <text:p text:style-name="al">De netbeheerder stelt het college onverwijld in kennis van het feit dat het eigendom, de exploitatie of het beheer van de kabel of leiding verandert.</text:p>
                </text:list-item>
                <text:list-item text:style-override="id1-3-2-2-3-2-2-3">
                  <text:number>3.</text:number>
                  <text:p text:style-name="al">Op het eigendom van de kabels en leidingen zijn de desbetreffende wettelijke bepalingen van toepassing.</text:p>
                </text:list-item>
              </text:list>
              <text:p text:style-name="al"/>
            </text:section>
            <text:section text:name="artikel_id1-3-2-2-3-3" text:style-name="artikel">
              <text:p text:style-name="artikel_kop_titel"><text:span text:style-name="artikel_kop_label">Artikel</text:span> <text:span text:style-name="artikel_kop_nr"> 12 </text:span> Niet-openbare kabels en leidingen</text:p>
              <text:p text:style-name="al">1. Bij werkzaamheden in verband met de aanleg, instandhouding en opruiming van niet-openbare kabels en leidingen in openbare wegen en wateren is het bepaalde in deze verordening van overeenkomstige toepassing.</text:p>
              <text:p text:style-name="al">2. Met betrekking tot verzoeken voor het verleggen van niet-openbare kabels en leidingen geldt dat deze op verzoek van de gemeente, altijd op kosten van de eigenaar van de kabels en leidingen, uitgevoerd dienen te worden.</text:p>
              <text:p text:style-name="al"/>
            </text:section>
            <text:section text:name="artikel_id1-3-2-2-3-4" text:style-name="artikel">
              <text:p text:style-name="artikel_kop_titel"><text:span text:style-name="artikel_kop_label">Artikel</text:span> <text:span text:style-name="artikel_kop_nr"> 13</text:span> Geldigheidsduur gedoogplicht kabels en leidingen</text:p>
              <text:p text:style-name="al"/>
              <text:list text:style-name="id1-3-2-2-3-4-3">
                <text:list-item text:style-override="id1-3-2-2-3-4-3-1">
                  <text:number>1.</text:number>
                  <text:p text:style-name="al">De wettelijke bepalingen ten aanzien van de geldigheidsduur van de gedoogplicht voor kabels die geen deel uitmaken van een openbaar elektronisch communicatienetwerk zijn van toepassing.</text:p>
                </text:list-item>
                <text:list-item text:style-override="id1-3-2-2-3-4-3-2">
                  <text:number>2.</text:number>
                  <text:p text:style-name="al">De geldigheidsduur van de gedoogplicht voor leidingen die geen deel uitmaken van een netwerk ten behoeve van nutsvoorzieningen bedraagt tien jaar.</text:p>
                </text:list-item>
                <text:list-item text:style-override="id1-3-2-2-3-4-3-3">
                  <text:number>3.</text:number>
                  <text:p text:style-name="al">De netbeheerder stelt het college onverwijld en schriftelijk in kennis van het feit dat een kabel of leiding niet langer ten dienste staat van een openbaar elektronisch communicatienetwerk, een niet-openbaar elektronisch communicatienetwerk of een netwerk ten behoeve van nutsvoorzieningen in of op openbare gronden.</text:p>
                </text:list-item>
                <text:list-item text:style-override="id1-3-2-2-3-4-3-4">
                  <text:number>4.</text:number>
                  <text:p text:style-name="al">In dit kader wordt van de netbeheerder jaarlijks een overzicht van alle (niet) in gebruik zijnde kabels, leidingen en ondersteuningswerken verlangd. De bewijslast van ingebruikname ligt bij de netbeheerder.</text:p>
                  <text:p text:style-name="al"/>
                </text:list-item>
              </text:list>
            </text:section>
            <text:section text:name="artikel_id1-3-2-2-3-5" text:style-name="artikel">
              <text:p text:style-name="artikel_kop_titel"><text:span text:style-name="artikel_kop_label">Artikel</text:span> <text:span text:style-name="artikel_kop_nr"> 14 Digitale gegevens</text:span> </text:p>
              <text:p text:style-name="al">Het college kan van de aanmelder c.q. netwerkaanbieder verlangen dat de te verstrekken gegevens in digitale vorm worden verstrekt. </text:p>
              <text:p text:style-name="al"/>
            </text:section>
            <text:section text:name="artikel_id1-3-2-2-3-6" text:style-name="artikel">
              <text:p text:style-name="artikel_kop_titel"><text:span text:style-name="artikel_kop_label">Artikel</text:span> <text:span text:style-name="artikel_kop_nr"> 15</text:span>  Overleg</text:p>
              <text:p text:style-name="al"/>
              <text:list text:style-name="id1-3-2-2-3-6-3">
                <text:list-item text:style-override="id1-3-2-2-3-6-3-1">
                  <text:number>1.</text:number>
                  <text:p text:style-name="al">De gemeente organiseert periodiek een overleg, waarvoor in elk geval de bij de gemeente bekende netbeheerders c.q. grondroerders worden uitgenodigd.</text:p>
                </text:list-item>
                <text:list-item text:style-override="id1-3-2-2-3-6-3-2">
                  <text:number>2.</text:number>
                  <text:p text:style-name="al">In dit overleg worden de plannen van de gemeente en van de diverse netwerkaanbieders c.q. grondroerders besproken en eventueel afgestemd in het kader van de bepalingen van deze verordening.</text:p>
                </text:list-item>
                <text:list-item text:style-override="id1-3-2-2-3-6-3-3">
                  <text:number>3.</text:number>
                  <text:p text:style-name="al">Aan dit overleg kunnen geen rechten worden ontleend.</text:p>
                  <text:p text:style-name="al"/>
                </text:list-item>
              </text:list>
            </text:section>
            <text:section text:name="artikel_id1-3-2-2-3-7" text:style-name="artikel">
              <text:p text:style-name="artikel_kop_titel"><text:span text:style-name="artikel_kop_label">Artikel</text:span> <text:span text:style-name="artikel_kop_nr"> 16 Breekverbod</text:span> </text:p>
              <text:p text:style-name="al"/>
              <text:list text:style-name="id1-3-2-2-3-7-3">
                <text:list-item text:style-override="id1-3-2-2-3-7-3-1">
                  <text:number>1.</text:number>
                  <text:p text:style-name="al">Als er sprake is van extreme weersomstandigheden is het college bevoegd een breekverbod in te stellen. Of er sprake is van extreme weersomstandigheden is naar oordeel van het college.</text:p>
                </text:list-item>
                <text:list-item text:style-override="id1-3-2-2-3-7-3-2">
                  <text:number>2.</text:number>
                  <text:p text:style-name="al">Tijdig, of in ieder geval één dag voor beëindiging van het breekverbod, zal het college de betrokken grondroerder hierover informeren.</text:p>
                </text:list-item>
                <text:list-item text:style-override="id1-3-2-2-3-7-3-3">
                  <text:number>3.</text:number>
                  <text:p text:style-name="al">Betrokken grondroerders worden via het registratiesysteem geïnformeerd over het breekverbod<text:span text:style-name="nadrukcur">.</text:span></text:p>
                </text:list-item>
                <text:list-item text:style-override="id1-3-2-2-3-7-3-4">
                  <text:number>4.</text:number>
                  <text:p text:style-name="al">Als er sprake is van een breekverbod is het verboden breek- en/of graafwerkzaamheden uit te voeren in de openbare grond en/of bestrating<text:span text:style-name="nadrukcur">.</text:span></text:p>
                </text:list-item>
                <text:list-item text:style-override="id1-3-2-2-3-7-3-5">
                  <text:number>5.</text:number>
                  <text:p text:style-name="al">Het breekverbod is niet van toepassing in het geval van spoedeisende werkzaamheden ten gevolge van een ernstige belemmering of storing en waarvan uitstel niet mogelijk is.</text:p>
                </text:list-item>
              </text:list>
            </text:section>
            <text:p text:style-name="hoofdstuk_bottom"/>
          </text:section>
          <text:section text:name="hoofdstuk_id1-3-2-2-4" text:style-name="hoofdstuk">
            <text:p text:style-name="hoofdstuk_kop"><text:span text:style-name="label">Hoofdstuk</text:span> <text:span text:style-name="nr">Vier:</text:span> Handhavings- en toezichtbepalingen</text:p>
            <text:section text:name="artikel_id1-3-2-2-4-2" text:style-name="artikel">
              <text:p text:style-name="artikel_kop_titel"><text:span text:style-name="artikel_kop_label">Artikel</text:span> <text:span text:style-name="artikel_kop_nr">17</text:span> Toezicht en handhaving</text:p>
              <text:p text:style-name="al">Met het toezicht op de naleving van het bepaalde bij of krachtens deze verordening zijn belast de bij besluit van het college aangewezen ambtenaren.</text:p>
            </text:section>
            <text:section text:name="artikel_id1-3-2-2-4-3" text:style-name="artikel">
              <text:p text:style-name="artikel_kop_titel"><text:span text:style-name="artikel_kop_label">Artikel</text:span> <text:span text:style-name="artikel_kop_nr">18</text:span> Overtreding</text:p>
              <text:p text:style-name="al"/>
              <text:list text:style-name="id1-3-2-2-4-3-3">
                <text:list-item text:style-override="id1-3-2-2-4-3-3">
                  <text:number>1.</text:number>
                  <text:p text:style-name="al">Bij het niet nakomen van de verplichtingen gesteld in deze verordening, zal gehandeld worden overeenkomstig de Algemene wet bestuursrecht.</text:p>
                </text:list-item>
                <text:list-item text:style-override="id1-3-2-2-4-3-4">
                  <text:number>2.</text:number>
                  <text:p text:style-name="al">Bij de bepaling van de hoogte van een op te leggen bestuursboete houdt het college rekening met de aard, ernst, duur en verwijtbaarheid van de overtreding.</text:p>
                </text:list-item>
                <text:list-item text:style-override="id1-3-2-2-4-3-5">
                  <text:number>3.</text:number>
                  <text:p text:style-name="al">In geval van grove nalatigheid of recidive kan het college tevens besluiten strafrechtelijke handhaving in gang te zetten, op grond van bijv. art. 51 Wetboek van Strafrecht (betreffende opdracht tot of leiding geven aan een door een rechtspersoon begaan delict) of de Wet economische delicten. </text:p>
                </text:list-item>
              </text:list>
            </text:section>
            <text:section text:name="artikel_id1-3-2-2-4-4" text:style-name="artikel">
              <text:p text:style-name="artikel_kop_titel"><text:span text:style-name="artikel_kop_label">Artikel</text:span> <text:span text:style-name="artikel_kop_nr"> 19 Naleving voorschriften</text:span> </text:p>
              <text:p text:style-name="al"/>
              <text:list text:style-name="id1-3-2-2-4-4-3">
                <text:list-item text:style-override="id1-3-2-2-4-4-3">
                  <text:number>1.</text:number>
                  <text:p text:style-name="al">Indien een opdrachtgever of grondroerder zich niet houdt aan de voorschriften uit het instemmingsbesluit, dan kan het college het instemmingsbesluit intrekken en de oorspronkelijke situatie (laten) herstellen voor rekening van opdrachtgever of grondroerder.</text:p>
                </text:list-item>
                <text:list-item text:style-override="id1-3-2-2-4-4-4">
                  <text:number>2.</text:number>
                  <text:p text:style-name="al">Indien de werkzaamheden niet op de overeengekomen data worden gestart respectievelijk uitgevoerd vervalt de verleende instemming, tenzij er een gegronde reden wordt opgevoerd, zulks ter beoordeling van het college. De grondroerder is verplicht het college of de coördinator zo spoedig mogelijk en gemotiveerd te informeren over eventuele vertragingen.</text:p>
                </text:list-item>
              </text:list>
            </text:section>
            <text:section text:name="artikel_id1-3-2-2-4-5" text:style-name="artikel">
              <text:p text:style-name="artikel_kop_titel"><text:span text:style-name="artikel_kop_label">Artikel</text:span> <text:span text:style-name="artikel_kop_nr">20</text:span> Bevoegdheid college</text:p>
              <text:p text:style-name="al">Het college is bevoegd de werkzaamheden stil te leggen, indien er wordt gewerkt:</text:p>
              <text:list text:style-name="id1-3-2-2-4-5-3">
                <text:list-item text:style-override="id1-3-2-2-4-5-3-1">
                  <text:number>1.</text:number>
                  <text:p text:style-name="al">zonder voorafgaande melding of aanvraag, als bedoeld in artikel 5 van deze verordening; </text:p>
                </text:list-item>
                <text:list-item text:style-override="id1-3-2-2-4-5-3-2">
                  <text:number>2.</text:number>
                  <text:p text:style-name="al">in strijd met het in het instemmingsbesluit opgenomen tijdstip van aanvang of voltooiing en de wijze van uitvoering;</text:p>
                </text:list-item>
                <text:list-item text:style-override="id1-3-2-2-4-5-3-3">
                  <text:number>3.</text:number>
                  <text:p text:style-name="al">in strijd met het geldende breekverbod.</text:p>
                </text:list-item>
              </text:list>
            </text:section>
            <text:p text:style-name="hoofdstuk_bottom"/>
          </text:section>
          <text:section text:name="hoofdstuk_id1-3-2-2-5" text:style-name="hoofdstuk">
            <text:p text:style-name="hoofdstuk_kop"><text:span text:style-name="label">Hoofdstuk</text:span> <text:span text:style-name="nr">Vijf:</text:span> Overgangs- en slotbepalingen</text:p>
            <text:section text:name="structuurtekst_id1-3-2-2-5-2" text:style-name="structuurtekst">
              <text:p text:style-name="al">Artikel 21 Inwerkingtreding</text:p>
              <text:p text:style-name="al">Deze verordening treedt in werking met ingang van de dag na bekendmaking. Gelijktijdig vervalt de voorgaande “Telecomverordening van de Gemeente Culemborg”.</text:p>
            </text:section>
            <text:section text:name="artikel_id1-3-2-2-5-3" text:style-name="artikel">
              <text:p text:style-name="artikel_kop_titel"><text:span text:style-name="artikel_kop_label">Artikel</text:span> <text:span text:style-name="artikel_kop_nr">22</text:span> Overgangsbepalingen</text:p>
              <text:p text:style-name="al">De aanwezigheid van kabels en/of leidingen in of op openbare gronden, voor zover deze zijn aangelegd met toepassing van de Telecommunicatieverordening van de Gemeente Culemborg en/of op basis van andere aantoonbare en gelegaliseerde afspraken, zoals die hebben gegolden tot de inwerkingtreding van deze Verordening, wordt per ingang van deze verordening eveneens beheerst door de regels daarvan. </text:p>
              <text:p text:style-name="al"/>
              <text:p text:style-name="al"/>
            </text:section>
            <text:section text:name="artikel_id1-3-2-2-5-4" text:style-name="artikel">
              <text:p text:style-name="artikel_kop_titel"><text:span text:style-name="artikel_kop_label">Artikel</text:span> <text:span text:style-name="artikel_kop_nr"> 23 Benaming</text:span> </text:p>
              <text:p text:style-name="al">Deze verordening wordt aangehaald als: "Algemene Verordening Ondergrondse Infrastructuren gemeente Culemborg 2016” (AVOI).</text:p>
              <text:p text:style-name="al"/>
              <text:p text:style-name="al">Aldus vastgesteld door de raad der gemeente Culemborg</text:p>
              <text:p text:style-name="al">in zijn openbare vergadering van 26 januari 2017</text:p>
              <text:p text:style-name="al">De griffier De voorzitter</text:p>
              <text:p text:style-name="al">R.van Belzen C.J.G.M. de Vet</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0444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4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4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gemeente Culemborg 2016 (AVO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44</meta:user-defined>
    <meta:user-defined meta:name="OVERHEIDop.GmbID/DC.identifier">gmb-2017-204444</meta:user-defined>
    <meta:user-defined meta:name="OVERHEID.TaxonomieBeleidsagenda/OVERHEID.category">Openbare orde en veiligheid | Organisatie en beleid</meta:user-defined>
    <meta:user-defined meta:name="OVERHEID.Gemeente/DC.spatial">Culemborg</meta:user-defined>
    <meta:user-defined meta:name="DC.source">artikel 1 van de Belemmeringenwet Privaatrecht;1.0:c:BWBR0001936&amp;artikel=1&amp;g=2010-11-01</meta:user-defined>
    <meta:user-defined meta:name="DC.source">artikel 5.4, vierde lid, van de Telecommunicatiewet;1.0:c:BWBR0009950&amp;artikel=5.4&amp;lid=4&amp;g=2017-07-01</meta:user-defined>
    <meta:user-defined meta:name="DC.source">artikel 149 van de Gemeentewet;1.0:c:BWBR0005416&amp;artikel=149&amp;g=2017-07-01</meta:user-defined>
    <meta:user-defined meta:name="DCTERMS.alternative">Algemene Verordening Ondergrondse Infrastructuren gemeente Culemborg 2016 (AVOI)</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