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Stationsplein t.o. nr. 123, het tijdelijk plaatsen van een toiletunit op de openbare weg op 16 november 2017, 03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tationsplein t.o. nr. 123, het tijdelijk plaatsen van een toiletunit op de openbare weg op 16 november 2017, 03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4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4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4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Stationsplein t.o. nr. 123, het tijdelijk plaatsen van een toiletunit op de openbare weg op 16 november 2017, 03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43</meta:user-defined>
    <meta:user-defined meta:name="OVERHEIDop.GmbID/DC.identifier">gmb-2017-20444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135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89 462759</meta:user-defined>
    <meta:user-defined meta:name="OVERHEIDop.versieInformatie"/>
  </office:meta>
</office:document-meta>
</file>