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loterijvergunning Alpe 'd huz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vergunning verleend voor het houden van een loterij. De trekking vindt begin april 2018 plaats. De loten voor deze loterij worden huis-aan-huis verkocht in de periode van 20 november 2018 tot en met begin april 2018. <text:span text:style-name="nadrukvet"/>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 <text:span text:style-name="nadrukvet"/>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44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 Alpe 'd huze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42</meta:user-defined>
    <meta:user-defined meta:name="OVERHEIDop.GmbID/DC.identifier">gmb-2017-204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V 24a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61 523103</meta:user-defined>
    <meta:user-defined meta:name="OVERHEIDop.versieInformatie"/>
  </office:meta>
</office:document-meta>
</file>