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Lunterseweg (rotonde Lunterseweg-Barneveldseweg) in Barneveld, plaatsen van reclame en beplanting op rot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591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441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441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Lunterseweg (rotonde Lunterseweg-Barneveldseweg) in Barneveld, plaatsen van reclame en beplanting op rot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4441</meta:user-defined>
    <meta:user-defined meta:name="OVERHEIDop.GmbID/DC.identifier">gmb-2017-204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TR 103</meta:user-defined>
    <meta:user-defined meta:name="OVERHEIDop.woonplaats">Barneveld</meta:user-defined>
    <meta:user-defined meta:name="OVERHEIDop.straatnaam">Lunter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832 459548</meta:user-defined>
    <meta:user-defined meta:name="OVERHEIDop.versieInformatie"/>
  </office:meta>
</office:document-meta>
</file>