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Alcmaerlaan Hoog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Van Alcmaerlaan Hoogmade ter inzage. </text:p>
            <text:p text:style-name="common-al">Onderhavige publicatie betreft een revisie van de publicatie van 1 februari 2017. In die betreffende publicatie was de ID codering onjuist.</text:p>
            <text:p text:style-name="tussenkopcur">
            <text:span text:style-name="nadrukvet">Locatie van het bestemmingsplan</text:span>
            <text:span text:style-name="nadrukvet">?</text:span>
          </text:p>
            <text:p text:style-name="common-al">Het plan betreft de realisatie van maximaal 12 woningen aan de Van Alcmaerlaan in Hoogmade ter hoogte van de Brede School. </text:p>
            <text:p text:style-name="tussenkopcur">
            <text:span text:style-name="nadrukvet">Wanneer en waar kunt u het plan inzien?</text:span>
          </text:p>
            <text:p text:style-name="common-al">Het ontwerp van het bestemmingsplan ‘Van Alcmaerlaan’ te Hoogmade ligt met ingang van 9 februari 2017 t/m 22 maart 2017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BPVANALCMAERLAAN-ONT1" xlink:type="simple"><text:span text:style-name="nadrukondlijn">NL.IMRO.1884.</text:span><text:span text:style-name="nadrukondlijn">BPVAN</text:span><text:span text:style-name="nadrukondlijn">ALCMAERLAAN</text:span><text:span text:style-name="nadrukondlijn">-ON</text:span><text:span text:style-name="nadrukondlijn">T</text:span><text:span text:style-name="nadrukondlijn">1</text:span></text:a>.</text:p>
            <text:p text:style-name="tussenkopcur">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Voor meer informatie kunt u contact opnemen met of een van onze klantadviseurs, tel. 071-3327272, e-mail info@kaagenbraasse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044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Alcmaerlaan Hoog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44</meta:user-defined>
    <meta:user-defined meta:name="OVERHEIDop.GmbID/DC.identifier">gmb-2017-20444</meta:user-defined>
    <meta:user-defined meta:name="OVERHEID.TaxonomieBeleidsagenda/OVERHEID.category">Ruimte en infrastructuur | Organisatie en beleid</meta:user-defined>
    <meta:user-defined meta:name="OVERHEIDop.Ruimtelijkplan/OVERHEIDop.bekendmakingBetreffendePlan">NL.IMRO.1884.BPVANALCMAERLAAN-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meta:user-defined>
    <meta:user-defined meta:name="OVERHEIDop.woonplaats">Hoogmade</meta:user-defined>
    <meta:user-defined meta:name="OVERHEIDop.straatnaam">Van Alcmaerlaan</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99839 464868</meta:user-defined>
    <meta:user-defined meta:name="OVERHEIDop.versieInformatie"/>
  </office:meta>
</office:document-meta>
</file>