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uttenweg 92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uttenweg 92, Ysselsteyn </text:span>- het oprichten van een werktuigenberging (nr. 2017-0328, ontvangstdatum 17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43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uttenweg 92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439</meta:user-defined>
    <meta:user-defined meta:name="OVERHEIDop.GmbID/DC.identifier">gmb-2017-20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92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18 387427</meta:user-defined>
    <meta:user-defined meta:name="OVERHEIDop.versieInformatie"/>
  </office:meta>
</office:document-meta>
</file>