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oesterweg 334, het verwijderen van asbesthoudend materiaal en het gedeeltelijk slop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oesterweg 334, het verwijderen van asbesthoudend materiaal en het gedeeltelijk slopen van het pand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3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3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3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Soesterweg 334, het verwijderen van asbesthoudend materiaal en het gedeeltelijk slop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38</meta:user-defined>
    <meta:user-defined meta:name="OVERHEIDop.GmbID/DC.identifier">gmb-2017-204438</meta:user-defined>
    <meta:user-defined meta:name="OVERHEID.TaxonomieBeleidsagenda/OVERHEID.category">Huisvesting | Organisatie en beleid</meta:user-defined>
    <meta:user-defined meta:name="OVERHEIDop.referentienummer">1013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3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0 463202</meta:user-defined>
    <meta:user-defined meta:name="OVERHEIDop.versieInformatie"/>
  </office:meta>
</office:document-meta>
</file>