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oolaansluitverordening gemeente Culemb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text:p>
            <text:p text:style-name="al"/>
            <text:p text:style-name="al">gelezen het voorstel van het college van burgemeester en wethouders 16 juni 2016 met registratienummer 1630219/242);</text:p>
            <text:p text:style-name="al">gelet op artikel 149 van de Gemeentewet, en artikel 10.33 van de Wet milieubeheer en artikel 3.5 van de Waterwet; </text:p>
            <text:p text:style-name="al">gelet op de Algemene wet bestuursrecht; </text:p>
            <text:p text:style-name="al"/>
            <text:p text:style-name="al">Besluit:</text:p>
            <text:p text:style-name="al"/>
            <text:p text:style-name="al">vast te stellen de Rioolaansluitverordening Culemborg</text:p>
            <text:p text:style-name="al"/>
            <text:p text:style-name="al">
            <text:span text:style-name="nadrukvet">Afdeling I Begripsomschrijvingen</text:span>
          </text:p>
            <text:p text:style-name="al"/>
            <text:p text:style-name="al">
            <text:span text:style-name="nadrukvet">Artikel 1 Begripsbepalingen</text:span>
          </text:p>
            <text:p text:style-name="al">In deze verordening wordt verstaan onder: </text:p>
            <text:list text:style-name="id1-3-2-2-1-16">
              <text:list-item text:style-override="id1-3-2-2-1-16-1">
                <text:number>a.</text:number>
                <text:p text:style-name="al">aansluitleiding: de particuliere afvoerleiding, het aansluitpunt en de perceelaansluitleiding tezamen;</text:p>
              </text:list-item>
              <text:list-item text:style-override="id1-3-2-2-1-16-2">
                <text:number>b.</text:number>
                <text:p text:style-name="al">aansluitpunt:</text:p>
                <text:list text:style-name="id1-3-2-2-1-16-2-3">
                  <text:list-item text:style-override="id1-3-2-2-1-16-2-3-1">
                    <text:number>•</text:number>
                    <text:p text:style-name="al">de ontstoppingsvoorziening, gelegen op of binnen één meter van de kadastrale eigendomsgrens, al dan niet op het terrein van de particulier;</text:p>
                  </text:list-item>
                  <text:list-item text:style-override="id1-3-2-2-1-16-2-3-2">
                    <text:number>•</text:number>
                    <text:p text:style-name="al">bij afwezigheid van de ontstoppingsvoorziening bij een vrij vervalstelsel het punt waar de aansluitleiding de kadastrale eigendomsgrens snijdt,</text:p>
                  </text:list-item>
                  <text:list-item text:style-override="id1-3-2-2-1-16-2-3-3">
                    <text:number>•</text:number>
                    <text:p text:style-name="al">bij afwezigheid van de ontstoppingsvoorziening bij een mechanisch stelstel het punt, gelegen op maximaal 0,5 meter van een gemeentelijke voorziening.</text:p>
                  </text:list-item>
                </text:list>
              </text:list-item>
              <text:list-item text:style-override="id1-3-2-2-1-16-3">
                <text:number>c.</text:number>
                <text:p text:style-name="al">aansluitvergunning: het besluit van burgemeester en wethouders zoals vermeld in deze verordening om een perceel aan te kunnen sluiten op het openbaar riool;</text:p>
              </text:list-item>
              <text:list-item text:style-override="id1-3-2-2-1-16-4">
                <text:number>d.</text:number>
                <text:p text:style-name="al">afvalwater: al het water afkomstig van een perceel, waarvan de houder zich - met het oog op de verwijdering daarvan - ontdoet, voornemens is zich te ontdoen of zich moet ontdoen, inbegrepen hemelwater, waarvan redelijkerwijs niet van de houder kan worden gevergd dat deze deelstromen op of in de bodem of in het oppervlaktewater worden gebracht;</text:p>
              </text:list-item>
              <text:list-item text:style-override="id1-3-2-2-1-16-5">
                <text:number>e.</text:number>
                <text:p text:style-name="al">beheerder van het openbaar riool: het college van burgemeester en wethouders van de gemeente Culemborg of een persoon of meerdere personen, die als zodanig zijn aangewezen door dit college;</text:p>
              </text:list-item>
              <text:list-item text:style-override="id1-3-2-2-1-16-6">
                <text:number>f.</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16-7">
                <text:number>g.</text:number>
                <text:p text:style-name="al">bronneringswater: grondwater, onttrokken ten behoeve van een tijdelijke verlaging van de grondwaterstand;</text:p>
              </text:list-item>
              <text:list-item text:style-override="id1-3-2-2-1-16-8">
                <text:number>h.</text:number>
                <text:p text:style-name="al">drainagewater: grondwater, ingezameld door een ingegraven doorlatend buizensysteem;</text:p>
              </text:list-item>
              <text:list-item text:style-override="id1-3-2-2-1-16-9">
                <text:number>i.</text:number>
                <text:p text:style-name="al">openbaar drainagestelsel: gemeentelijk leidingstelsel, bestemd voor de afvoer van overtollig grondwater;</text:p>
              </text:list-item>
              <text:list-item text:style-override="id1-3-2-2-1-16-10">
                <text:number>j.</text:number>
                <text:p text:style-name="al">drukriolering: het openbaar riool, voor de afvoer van afvalwater waarbij het transport plaats vindt door middel van met pompinstallaties veroorzaakte druk;</text:p>
              </text:list-item>
              <text:list-item text:style-override="id1-3-2-2-1-16-11">
                <text:number>k.</text:number>
                <text:p text:style-name="al">gemeente: de gemeente Culemborg;</text:p>
              </text:list-item>
              <text:list-item text:style-override="id1-3-2-2-1-16-12">
                <text:number>l.</text:number>
                <text:p text:style-name="al">gemengd stelsel: het openbaar riool voor de afvoer van afvalwater;</text:p>
              </text:list-item>
              <text:list-item text:style-override="id1-3-2-2-1-16-13">
                <text:number>m.</text:number>
                <text:p text:style-name="al">gescheiden stelsel: het openbaar riool met een buizenstelsel voor de afvoer van hemelwater dat tevens dienst kan doen als leiding voor de afvoer van drainagewater en bronneringswater, een buizenstelsel voor de afvoer van stedelijk afvalwater en/of een buizenstelsel voor de afvoer van drainagewater en bronneringswater;</text:p>
              </text:list-item>
              <text:list-item text:style-override="id1-3-2-2-1-16-14">
                <text:number>n.</text:number>
                <text:p text:style-name="al">hemelwater: regenwater en andere neerslag afvloeiend via al dan niet verharde oppervlakken, daken en andere verhardingen;</text:p>
              </text:list-item>
              <text:list-item text:style-override="id1-3-2-2-1-16-15">
                <text:number>o.</text:number>
                <text:p text:style-name="al">omgevingsvergunning: een vergunning krachtens artikel 2.1 Wet algemene bepalingen omgevingsrecht;</text:p>
              </text:list-item>
              <text:list-item text:style-override="id1-3-2-2-1-16-16">
                <text:number>p.</text:number>
                <text:p text:style-name="al">openbaar hemelwaterriool: het openbaar riool met een buizenstelsel voor de afvoer van hemelwater, drainagewater en bronneringswater;</text:p>
              </text:list-item>
              <text:list-item text:style-override="id1-3-2-2-1-16-17">
                <text:number>q.</text:number>
                <text:p text:style-name="al">infiltratiestelsel: gemeentelijk leidingstelsel, bestemd voor de infiltratie van hemelwater;</text:p>
              </text:list-item>
              <text:list-item text:style-override="id1-3-2-2-1-16-18">
                <text:number>r.</text:number>
                <text:p text:style-name="al">mechanische riolering: drukriolering en vacuümriolering;</text:p>
              </text:list-item>
              <text:list-item text:style-override="id1-3-2-2-1-16-19">
                <text:number>s.</text:number>
                <text:p text:style-name="al">openbaar riool: het gedeelte van de riolering dat bij de gemeente in eigendom en beheer is voor inzameling en transport van afvalwater, met inbegrip van de daartoe behorende rioolgemalen, persleidingen, vacuümleidingen en werken en installaties van overeenkomstige aard, in beheer bij de gemeente;</text:p>
              </text:list-item>
              <text:list-item text:style-override="id1-3-2-2-1-16-20">
                <text:number>t.</text:number>
                <text:p text:style-name="al">ontstoppingsvoorziening: voorziening in aansluitleiding voor inspectie en onderhoud van de leiding;</text:p>
              </text:list-item>
              <text:list-item text:style-override="id1-3-2-2-1-16-21">
                <text:number>u.</text:number>
                <text:p text:style-name="al">particuliere afvoerleiding: de binnen de kadastrale eigendomsgrenzen van het aan te sluiten perceel gelegen binnen- of buiten- of terreinrioolleidingen tot aan het aansluitpunt. De particuliere afvoerleiding wordt ook wel particulier riool genoemd;</text:p>
              </text:list-item>
              <text:list-item text:style-override="id1-3-2-2-1-16-22">
                <text:number>v.</text:number>
                <text:p text:style-name="al">perceelaansluitleiding: gedeelte van het riool dat de particuliere afvoerleiding vanaf het aansluitpunt verbindt met het overige deel van het openbaar riool.</text:p>
              </text:list-item>
              <text:list-item text:style-override="id1-3-2-2-1-16-23">
                <text:number>w.</text:number>
                <text:p text:style-name="al">rechthebbende:</text:p>
                <text:list text:style-name="id1-3-2-2-1-16-23-3">
                  <text:list-item text:style-override="id1-3-2-2-1-16-23-3-1">
                    <text:number>1.</text:number>
                    <text:p text:style-name="al">de eigenaar, de vereniging van eigenaren of beperkt zakelijk gerechtigde van het perceel ten behoeve waarvan de aansluiting dan wel aansluitingen op het openbaar riool worden gerealiseerd en in stand gehouden, of</text:p>
                  </text:list-item>
                  <text:list-item text:style-override="id1-3-2-2-1-16-23-3-2">
                    <text:number>2.</text:number>
                    <text:p text:style-name="al">de rechtverkrijgende onder algemene of bijzondere titel van de onder 1. bedoelde personen;</text:p>
                  </text:list-item>
                </text:list>
              </text:list-item>
              <text:list-item text:style-override="id1-3-2-2-1-16-24">
                <text:number>x.</text:number>
                <text:p text:style-name="al">RWZI: rioolwaterzuiveringsinstallatie;</text:p>
              </text:list-item>
              <text:list-item text:style-override="id1-3-2-2-1-16-25">
                <text:number>y.</text:number>
                <text:p text:style-name="al">stedelijk afvalwater: huishoudelijk afvalwater of een mengsel daarvan met bedrijfsafvalwater, afvloeiend hemelwater, grondwater of ander afvalwater;</text:p>
              </text:list-item>
              <text:list-item text:style-override="id1-3-2-2-1-16-26">
                <text:number>z.</text:number>
                <text:p text:style-name="al">vacuümriolering: het openbaar riool, voor de afvoer van afvalwater waarbij het transport plaats vindt door middel van een vacuümsysteem;</text:p>
              </text:list-item>
              <text:list-item text:style-override="id1-3-2-2-1-16-27">
                <text:number>aa.</text:number>
                <text:p text:style-name="al">vrijverval riool: het openbaar riool waarbij afvalwater door middel van de zwaartekracht wordt getransporteerd;</text:p>
              </text:list-item>
              <text:list-item text:style-override="id1-3-2-2-1-16-28">
                <text:number>bb.</text:number>
                <text:p text:style-name="al">IBA: Individuele Behandeling van Afvalwater die wordt gebruikt voor het inzamelen en zuiveren van afvalwater. Het zuiveren van het afvalwater gebeurt bij het IBA systeem ter plaatse.</text:p>
                <text:p text:style-name="al"/>
              </text:list-item>
            </text:list>
            <text:p text:style-name="al">
            <text:span text:style-name="nadrukvet">Afdeling II De aansluitvergunning</text:span>
          </text:p>
            <text:p text:style-name="al"/>
            <text:p text:style-name="al">
            <text:span text:style-name="nadrukvet">Artikel 2 Vergunningplicht</text:span>
          </text:p>
            <text:list text:style-name="id1-3-2-2-1-20">
              <text:list-item text:style-override="id1-3-2-2-1-20-1">
                <text:number>1.</text:number>
                <text:p text:style-name="al">Het is verboden zonder een daartoe verleende aansluitvergunning een aansluiting van een particuliere afvoerleiding ten behoeve van de afvoer van stedelijk afvalwater op het openbaar riool tot stand te brengen of te wijzigen.</text:p>
              </text:list-item>
              <text:list-item text:style-override="id1-3-2-2-1-20-2">
                <text:number>2.</text:number>
                <text:p text:style-name="al">De vergunning geldt voor de rechthebbende en is perceelgebonden.</text:p>
              </text:list-item>
              <text:list-item text:style-override="id1-3-2-2-1-20-3">
                <text:number>3.</text:number>
                <text:p text:style-name="al">Burgemeester en wethouders verlenen een aansluitvergunning alleen voor het tot stand brengen en in stand houden van een aansluiting tussen de particuliere afvoerleiding en de perceelaansluitleiding:</text:p>
                <text:list text:style-name="id1-3-2-2-1-20-3-3">
                  <text:list-item text:style-override="id1-3-2-2-1-20-3-3-1">
                    <text:number>a.</text:number>
                    <text:p text:style-name="al">voor de afvoer van stedelijk afvalwater naar een daarvoor bedoeld leidingenstelsel;</text:p>
                  </text:list-item>
                  <text:list-item text:style-override="id1-3-2-2-1-20-3-3-2">
                    <text:number>b.</text:number>
                    <text:p text:style-name="al">voor de afvoer van hemelwater en/of drainagewater naar het daarvoor bedoelde leidingenstelsel, als ter plaatse een gescheiden stelsel, dan wel een drainagestelsel aanwezig is en redelijkerwijs niet kan worden gevergd dat het afvloeiend hemelwater dan wel drainagewater op of in de bodem of in het oppervlaktewater wordt gebracht. </text:p>
                  </text:list-item>
                  <text:list-item text:style-override="id1-3-2-2-1-20-3-3-3">
                    <text:number>c.</text:number>
                    <text:p text:style-name="al">voor het tijdelijk afvoeren van grondwater, zijnde bronneringswater als er geen oppervlaktewater in de nabije omgeving aanwezig is en daarop het betreffende water kan worden geloosd.</text:p>
                  </text:list-item>
                </text:list>
              </text:list-item>
              <text:list-item text:style-override="id1-3-2-2-1-20-4">
                <text:number>4.</text:number>
                <text:p text:style-name="al">Als de rechthebbende voor de aansluiting van meer dan één particuliere afvoerleiding op het openbaar riool een aansluitvergunning aanvraagt, wordt voor deze aanvragen tezamen één vergunning verleend, waarin alle aansluitingen afzonderlijk worden vermeld.</text:p>
              </text:list-item>
              <text:list-item text:style-override="id1-3-2-2-1-20-5">
                <text:number>5.</text:number>
                <text:p text:style-name="al">In de vergunning kunnen in ieder geval voorschriften met het oog op het goed functioneren van het openbaar riool worden opgenomen met betrekking tot:</text:p>
                <text:list text:style-name="id1-3-2-2-1-20-5-3">
                  <text:list-item text:style-override="id1-3-2-2-1-20-5-3-1">
                    <text:number>a.</text:number>
                    <text:p text:style-name="al">het tot stand brengen van de aansluiting;</text:p>
                  </text:list-item>
                  <text:list-item text:style-override="id1-3-2-2-1-20-5-3-2">
                    <text:number>b.</text:number>
                    <text:p text:style-name="al">het onderhoud, de renovatie en de vervanging van de aansluitleiding;</text:p>
                  </text:list-item>
                  <text:list-item text:style-override="id1-3-2-2-1-20-5-3-3">
                    <text:number>c.</text:number>
                    <text:p text:style-name="al">sloopwerkzaamheden op het perceel van de rechthebbende;</text:p>
                  </text:list-item>
                  <text:list-item text:style-override="id1-3-2-2-1-20-5-3-4">
                    <text:number>d.</text:number>
                    <text:p text:style-name="al">de periode waarvoor de vergunning wordt verleend als de aansluiting is bedoeld voor de afvoer van bronneringswater en dit een tijdelijke aansluiting betreft;</text:p>
                  </text:list-item>
                  <text:list-item text:style-override="id1-3-2-2-1-20-5-3-5">
                    <text:number>e.</text:number>
                    <text:p text:style-name="al">de mechanische voorziening in de vorm van een pomp wanneer het bouwwerk niet onder vrij verval kan aansluiten op het openbaar riool;</text:p>
                  </text:list-item>
                  <text:list-item text:style-override="id1-3-2-2-1-20-5-3-6">
                    <text:number>f.</text:number>
                    <text:p text:style-name="al">de maximale hoeveelheid te lozen afvalwater per tijdseenheid.</text:p>
                  </text:list-item>
                </text:list>
              </text:list-item>
              <text:list-item text:style-override="id1-3-2-2-1-20-6">
                <text:number>6.</text:number>
                <text:p text:style-name="al">Als de rechthebbende binnen een jaar na verlening van de aansluitvergunning geen verzoek zoals bedoeld in artikel 7 heeft gedaan de aansluiting of wijziging van de aansluiting waarop die aansluitvergunning betrekking heeft, uit te voeren, komt de aansluitvergunning van rechtswege te vervallen.</text:p>
                <text:p text:style-name="al"/>
              </text:list-item>
            </text:list>
            <text:p text:style-name="al">
            <text:span text:style-name="nadrukvet">Artikel 3 De vergunningaanvraag</text:span>
          </text:p>
            <text:list text:style-name="id1-3-2-2-1-22">
              <text:list-item text:style-override="id1-3-2-2-1-22-1">
                <text:number>1.</text:number>
                <text:p text:style-name="al">De aanvraag van een aansluitvergunning wordt schriftelijk of elektronisch met behulp van een daartoe bestemd formulier, bij burgemeester en wethouders ingediend door de rechthebbende van het aan te sluiten perceel.</text:p>
              </text:list-item>
              <text:list-item text:style-override="id1-3-2-2-1-22-2">
                <text:number>2.</text:number>
                <text:p text:style-name="al">Bij de aanvraag van een aansluitvergunning moeten de volgende gegevens door de rechthebbende worden verstrekt:</text:p>
                <text:list text:style-name="id1-3-2-2-1-22-2-3">
                  <text:list-item text:style-override="id1-3-2-2-1-22-2-3-1">
                    <text:number>a.</text:number>
                    <text:p text:style-name="al">de naam en het adres van de rechthebbende;</text:p>
                  </text:list-item>
                  <text:list-item text:style-override="id1-3-2-2-1-22-2-3-2">
                    <text:number>b.</text:number>
                    <text:p text:style-name="al">de dagtekening;</text:p>
                  </text:list-item>
                  <text:list-item text:style-override="id1-3-2-2-1-22-2-3-3">
                    <text:number>c.</text:number>
                    <text:p text:style-name="al">de ligging van het aan te sluiten perceel:</text:p>
                  </text:list-item>
                </text:list>
              </text:list-item>
              <text:list-item text:style-override="id1-3-2-2-1-22-3">
                <text:number/>
                <text:list text:style-name="id1-3-2-2-1-22-3-2">
                  <text:list-item text:style-override="id1-3-2-2-1-22-3-2-1">
                    <text:number>1.</text:number>
                    <text:p text:style-name="al">aan de hand van straat en huisnummer of, als nog geen huisnummer is toegekend, aan de hand van het kadastraal nummer van het betreffende perceel;</text:p>
                  </text:list-item>
                  <text:list-item text:style-override="id1-3-2-2-1-22-3-2-2">
                    <text:number>2.</text:number>
                    <text:p text:style-name="al">aangegeven op een situatieschets 1:1000 of grotere schaal;</text:p>
                  </text:list-item>
                </text:list>
                <text:p text:style-name="al"/>
              </text:list-item>
              <text:list-item text:style-override="id1-3-2-2-1-22-4">
                <text:number/>
                <text:list text:style-name="id1-3-2-2-1-22-4-2">
                  <text:list-item text:style-override="id1-3-2-2-1-22-4-2-1">
                    <text:number>d.</text:number>
                    <text:p text:style-name="al">wanneer het een lozing van stedelijk afvalwater betreft, of er daarnaast ook hemelwater zal worden afgevoerd. Als de rechthebbende afvloeiend hemelwater wil afvoeren middels een gemengd of gescheiden stelsel, dan moet hij aannemelijk maken dat het redelijkerwijs van hem niet gevergd kan worden het afvloeiend hemelwater op of in de bodem of in het oppervlaktewater te brengen. </text:p>
                  </text:list-item>
                  <text:list-item text:style-override="id1-3-2-2-1-22-4-2-2">
                    <text:number>e.</text:number>
                    <text:p text:style-name="al">De hoeveelheid te lozen stedelijk afvalwater en afvloeiend hemelwater per tijdseenheid;</text:p>
                  </text:list-item>
                </text:list>
              </text:list-item>
              <text:list-item text:style-override="id1-3-2-2-1-22-5">
                <text:number>3.</text:number>
                <text:p text:style-name="al">Als de gegevens bedoeld in het tweede lid, reeds zijn vastgelegd in de voor het perceel afgegeven Omgevingsvergunning, kan bij de aanvraag van een aansluitvergunning voor dit perceel worden volstaan met het overleggen van een kopie van de gegevens uit deze vergunning.</text:p>
              </text:list-item>
              <text:list-item text:style-override="id1-3-2-2-1-22-6">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item text:style-override="id1-3-2-2-1-22-7">
                <text:number>5.</text:number>
                <text:p text:style-name="al">Wanneer de rechthebbende niet binnen acht weken schriftelijk akkoord is gegaan met de betaling van de kosten van de aanleg van de perceelaansluitleiding als bedoeld in artikel 8, wordt de aanvraag niet behandeling genomen.</text:p>
                <text:p text:style-name="al"/>
              </text:list-item>
            </text:list>
            <text:p text:style-name="al">
            <text:span text:style-name="nadrukvet">Artikel 4 Weigering van de aansluitvergunning</text:span>
          </text:p>
            <text:list text:style-name="id1-3-2-2-1-24">
              <text:list-item text:style-override="id1-3-2-2-1-24-1">
                <text:number>1.</text:number>
                <text:p text:style-name="al">Een aansluitvergunning kan slechts worden geweigerd als een aansluiting van de particuliere afvoerleiding op het openbaar riool of wijziging van die aansluiting bezwaarlijk is, omdat het de doelmatige inzameling en afvoer van afvalwater met behulp van het openbaar riool of de behandeling van afvalwater wordt belemmerd.</text:p>
              </text:list-item>
              <text:list-item text:style-override="id1-3-2-2-1-24-2">
                <text:number>2.</text:number>
                <text:p text:style-name="al">Aansluiting van de particuliere afvoerleiding op het openbaar riool of wijziging van die aansluiting is in ieder geval bezwaarlijk als:</text:p>
                <text:list text:style-name="id1-3-2-2-1-24-2-3">
                  <text:list-item text:style-override="id1-3-2-2-1-24-2-3-1">
                    <text:number>a.</text:number>
                    <text:p text:style-name="al">de gemeente voor het perceel waarvoor de aansluitvergunning wordt gevraagd, van Gedeputeerde Staten een ontheffing heeft gekregen op grond van artikel 10.33, derde lid, van de Wet milieubeheer;</text:p>
                  </text:list-item>
                  <text:list-item text:style-override="id1-3-2-2-1-24-2-3-2">
                    <text:number>b.</text:number>
                    <text:p text:style-name="al">de gevraagde aansluiting een lozing voor hemelwater betreft, terwijl ter plaatse een mechanische riolering aanwezig is;</text:p>
                  </text:list-item>
                  <text:list-item text:style-override="id1-3-2-2-1-24-2-3-3">
                    <text:number>c.</text:number>
                    <text:p text:style-name="al">de gevraagde aansluiting een lozing voor afvalwater betreft, waarvoor een Omgevingsvergunning, een vergunning op grond van de Waterwet is vereist maar niet is verleend of niet toereikend is gelet op de lozingssituatie, of dat niet aan de geldende algemene regels is voldaan;</text:p>
                  </text:list-item>
                  <text:list-item text:style-override="id1-3-2-2-1-24-2-3-4">
                    <text:number>d.</text:number>
                    <text:p text:style-name="al">de lozing afvloeiend hemelwater betreft en van de rechthebbende redelijkerwijs kan worden gevergd dat dit hemelwater op of in de bodem of in het oppervlaktewater wordt gebracht;</text:p>
                  </text:list-item>
                  <text:list-item text:style-override="id1-3-2-2-1-24-2-3-5">
                    <text:number>e.</text:number>
                    <text:p text:style-name="al">een Omgevingsvergunning voor het aan te sluiten perceel is geweigerd voor zover het de activiteit bouwen of het in werking hebben van een inrichting betreft;</text:p>
                  </text:list-item>
                  <text:list-item text:style-override="id1-3-2-2-1-24-2-3-6">
                    <text:number>f.</text:number>
                    <text:p text:style-name="al">een aansluitleiding dient voor de aansluiting van meer dan één woning.</text:p>
                  </text:list-item>
                </text:list>
              </text:list-item>
              <text:list-item text:style-override="id1-3-2-2-1-24-3">
                <text:number>3.</text:number>
                <text:p text:style-name="al">Een weigering van een aansluitvergunning is met redenen omkleed, waarbij burgemeester en wethouders de nadere eisen aangeven waaraan het particulier riool moet voldoen om voor vergunningverlening in aanmerking te komen.</text:p>
                <text:p text:style-name="al"/>
              </text:list-item>
            </text:list>
            <text:p text:style-name="al">
            <text:span text:style-name="nadrukvet">Artikel 5 Verlening van de aansluitvergunning</text:span>
          </text:p>
            <text:list text:style-name="id1-3-2-2-1-26">
              <text:list-item text:style-override="id1-3-2-2-1-26-1">
                <text:number>1.</text:number>
                <text:p text:style-name="al">Het college van B en W beslist op de aanvraag om een aansluitvergunning binnen acht weken nadat door de rechthebbende een schriftelijk akkoord is gegeven op de betaling van de kosten van de aanleg van de perceelaansluitleiding als bedoeld in artikel 8.</text:p>
              </text:list-item>
              <text:list-item text:style-override="id1-3-2-2-1-26-2">
                <text:number>2.</text:number>
                <text:p text:style-name="al">Ongeacht het in het derde lid bepaalde, kan het bevoegd gezag de in het eerste lid bedoelde termijn eenmaal met ten hoogste zes weken verlengen. Het maakt zijn besluit daartoe bekend binnen de eerstbedoelde termijn.</text:p>
              </text:list-item>
              <text:list-item text:style-override="id1-3-2-2-1-26-3">
                <text:number>3.</text:number>
                <text:p text:style-name="al">In afwijking van het eerste en tweede lid wordt door burgemeester en wethouders de beslissing omtrent een aanvraag van een aansluitvergunning aangehouden als er geen reden is de vergunning te weigeren terwijl voor het aan te sluiten perceel nog een aanvraag moet worden gedaan of in behandeling is voor een Omgevingsvergunning.</text:p>
              </text:list-item>
              <text:list-item text:style-override="id1-3-2-2-1-26-4">
                <text:number>4.</text:number>
                <text:p text:style-name="al">De rechthebbende wordt zo spoedig mogelijk schriftelijk van de aanhouding op de hoogte gesteld. Gedurende de aanhouding worden de termijnen als bedoeld in lid 1 en 2 opgeschort.</text:p>
              </text:list-item>
              <text:list-item text:style-override="id1-3-2-2-1-26-5">
                <text:number>5.</text:number>
                <text:p text:style-name="al">Na verlening van de in lid 3 bedoelde vergunning, beslissen burgemeester en wethouders zo spoedig mogelijk op de aanvraag, doch in elk geval binnen de termijn als bedoeld in lid 1.</text:p>
              </text:list-item>
              <text:list-item text:style-override="id1-3-2-2-1-26-6">
                <text:number>6.</text:number>
                <text:p text:style-name="al">Indien het derde lid niet van toepassing is, en het bevoegd gezag niet binnen de bij of krachtens het eerste, onderscheidenlijk het tweede lid gestelde termijn op de aanvraag heeft beslist, is de rioolaansluitvergunning van rechtswege verleend overeenkomstig de aanvraag.</text:p>
                <text:p text:style-name="al"/>
              </text:list-item>
            </text:list>
            <text:p text:style-name="al">
            <text:span text:style-name="nadrukvet">Artikel 6 Hardheidsclausule</text:span>
          </text:p>
            <text:p text:style-name="al">Burgemeester en Wethouders kunnen van de bepalingen van afdeling II afwijken voor zover de toepassing, gelet op het belang dat deze regeling beoogt te beschermen, zal leiden tot een onbillijkheid van overwegende aard.</text:p>
            <text:p text:style-name="al"/>
            <text:p text:style-name="al">
            <text:span text:style-name="nadrukvet">Afdeling III De aansluiting</text:span>
          </text:p>
            <text:p text:style-name="al">
            <text:span text:style-name="nadrukvet"/>
          </text:p>
            <text:p text:style-name="al">
            <text:span text:style-name="nadrukvet">Artikel 6a</text:span>
            <text:span text:style-name="nadrukvet"> Procedure en in acht te nemen termijnen.</text:span>
          </text:p>
            <text:list text:style-name="id1-3-2-2-1-33">
              <text:list-item text:style-override="id1-3-2-2-1-33-1">
                <text:number>1.</text:number>
                <text:p text:style-name="al">De aanvraag procedure omvat het volgende traject</text:p>
              </text:list-item>
              <text:list-item text:style-override="id1-3-2-2-1-33-2">
                <text:number>•</text:number>
                <text:p text:style-name="al">verzoek tot aansluiting</text:p>
              </text:list-item>
              <text:list-item text:style-override="id1-3-2-2-1-33-3">
                <text:number>•</text:number>
                <text:p text:style-name="al">kosten van de aansluiting</text:p>
              </text:list-item>
              <text:list-item text:style-override="id1-3-2-2-1-33-4">
                <text:number>•</text:number>
                <text:p text:style-name="al">uitvoering van de aansluiting</text:p>
              </text:list-item>
              <text:list-item text:style-override="id1-3-2-2-1-33-5">
                <text:number>2.</text:number>
                <text:p text:style-name="al">De volgende termijnen worden hierbij door de gemeente in acht genomen:</text:p>
              </text:list-item>
              <text:list-item text:style-override="id1-3-2-2-1-33-6">
                <text:number>•</text:number>
                <text:p text:style-name="al">verzoek tot aansluiting 6 weken.</text:p>
              </text:list-item>
              <text:list-item text:style-override="id1-3-2-2-1-33-7">
                <text:number>•</text:number>
                <text:p text:style-name="al">door de aanvrager retour zenden van de voor akkoord getekende brief en betaling 4 weken.</text:p>
              </text:list-item>
              <text:list-item text:style-override="id1-3-2-2-1-33-8">
                <text:number>•</text:number>
                <text:p text:style-name="al">realisatie van de perceel aansluiting 6 weken</text:p>
              </text:list-item>
              <text:list-item text:style-override="id1-3-2-2-1-33-9">
                <text:number>•</text:number>
                <text:p text:style-name="al">maximale doorlooptijd is daarmee 16 weken.</text:p>
                <text:p text:style-name="al"/>
              </text:list-item>
            </text:list>
            <text:p text:style-name="al">
            <text:span text:style-name="nadrukvet">Artikel 7 </text:span>
            <text:span text:style-name="nadrukvet">Het verzoek tot aanleg of wijziging perceelaansluitleiding</text:span>
          </text:p>
            <text:list text:style-name="id1-3-2-2-1-35">
              <text:list-item text:style-override="id1-3-2-2-1-35-1">
                <text:number>1.</text:number>
                <text:p text:style-name="al">De perceeleigenaar kan om een riool aansluiting verzoeken en dient daartoe een schriftelijk verzoek in bij burgemeester en wethouders van de gemeente.</text:p>
              </text:list-item>
              <text:list-item text:style-override="id1-3-2-2-1-35-2">
                <text:number>2.</text:number>
                <text:p text:style-name="al">Hiertoe dient te worden aangewend het formulier dat de gemeente beschikbaar stelt op het Internet.</text:p>
              </text:list-item>
              <text:list-item text:style-override="id1-3-2-2-1-35-3">
                <text:number>3.</text:number>
                <text:p text:style-name="al">Dit formulier bevat tenminste:</text:p>
                <text:list text:style-name="id1-3-2-2-1-35-3-3">
                  <text:list-item text:style-override="id1-3-2-2-1-35-3-3-1">
                    <text:number>a.</text:number>
                    <text:p text:style-name="al">de naam en het woonadres van de aanvrager;</text:p>
                  </text:list-item>
                  <text:list-item text:style-override="id1-3-2-2-1-35-3-3-2">
                    <text:number>b.</text:number>
                    <text:p text:style-name="al">Burgerservicenummer van de aanvrager</text:p>
                  </text:list-item>
                  <text:list-item text:style-override="id1-3-2-2-1-35-3-3-3">
                    <text:number>c.</text:number>
                    <text:p text:style-name="al">Een bewijs waaruit blijkt dat de aanvrager eigenaar is van het perceel</text:p>
                  </text:list-item>
                  <text:list-item text:style-override="id1-3-2-2-1-35-3-3-4">
                    <text:number>d.</text:number>
                    <text:p text:style-name="al">Adres waar de rioleringsaanvraag voor bestemd is</text:p>
                  </text:list-item>
                  <text:list-item text:style-override="id1-3-2-2-1-35-3-3-5">
                    <text:number>e.</text:number>
                    <text:p text:style-name="al">Plattegrond van het aan te sluiten perceel met daarop aangegeven de gevraagde rioleringsaansluiting(en)</text:p>
                  </text:list-item>
                  <text:list-item text:style-override="id1-3-2-2-1-35-3-3-6">
                    <text:number>f.</text:number>
                    <text:p text:style-name="al">Situatieschets van het gebouw tov de omgeving op schaal 1:1000</text:p>
                  </text:list-item>
                </text:list>
              </text:list-item>
              <text:list-item text:style-override="id1-3-2-2-1-35-4">
                <text:number>4.</text:number>
                <text:p text:style-name="al">Het verzoek tot aansluiting wordt slechts in behandeling genomen als deze gegevens volledig geleverd zijn.</text:p>
              </text:list-item>
              <text:list-item text:style-override="id1-3-2-2-1-35-5">
                <text:number>5.</text:number>
                <text:p text:style-name="al">Indien aan bovenstaande niet is voldaan verzoekt de gemeente tot aanvulling van de gegevens. De periode waarin niet voldaan is aan lid 4 van dit artikel schort de termijn op in de aanvraag tot het realiseren van een aansluiting op de riolering. Indien na 6 weken geen reactie is vernomen wordt geacht dat de aanvraag tot aansluiten op de riolering is komen te vervallen. De gemeente is er aan gehouden dat schriftelijk te bevestigen.</text:p>
              </text:list-item>
              <text:list-item text:style-override="id1-3-2-2-1-35-6">
                <text:number>6.</text:number>
                <text:p text:style-name="al">Na ontvangst toetst de behandelend ambtenaar of de gemeente in dat gebied riolering heeft aangelegd en of de capaciteit van de riolering voldoende is om een aansluiting te realiseren. Dit kan leiden tot een afwijzing van de aanvraag of tot het stellen van extra eisen aan de aanvrager.</text:p>
              </text:list-item>
              <text:list-item text:style-override="id1-3-2-2-1-35-7">
                <text:number>7.</text:number>
                <text:p text:style-name="al">Na ontvangst van de aanvraag verzorgt de behandelend ambtenaar een offerte aanvraag bij de aannemer die door de gemeente is geselecteerd.</text:p>
              </text:list-item>
              <text:list-item text:style-override="id1-3-2-2-1-35-8">
                <text:number>8.</text:number>
                <text:p text:style-name="al">Na ontvangst van de offerte van de aannemer toetst de behandeld ambtenaar marginaal of de offerte marktconform is.</text:p>
              </text:list-item>
              <text:list-item text:style-override="id1-3-2-2-1-35-9">
                <text:number>9.</text:number>
                <text:p text:style-name="al">De keuze van de aan te wenden materialen, pompen, type IBA e.d. zijn ter beoordeling van het team Planrealisatie van de gemeente.</text:p>
                <text:p text:style-name="al"/>
              </text:list-item>
            </text:list>
            <text:p text:style-name="al">
            <text:span text:style-name="nadrukvet">Artikel 8</text:span>
            <text:span text:style-name="nadrukvet"> Kosten van de aansluiting</text:span>
          </text:p>
            <text:list text:style-name="id1-3-2-2-1-37">
              <text:list-item text:style-override="id1-3-2-2-1-37-1">
                <text:number>1.</text:number>
                <text:p text:style-name="al">De rechthebbende betaalt de werkelijke kosten van de aanleg van de perceelaansluitleiding zoals geoffreerd door de aannemer. </text:p>
              </text:list-item>
              <text:list-item text:style-override="id1-3-2-2-1-37-2">
                <text:number>2.</text:number>
                <text:p text:style-name="al">De behandelend ambtenaar stelt na ontvangst van de offerte van de aannemer doch uiterlijk 6 weken na de aanvraag een brief op namens B&amp;W en vermeld hier ten minste in de kosten van de aanleg, de voorwaarden waaronder wordt aangesloten, het ontstoppingsbeleid van de gemeente, en een redelijke termijn na ontvangst van het akkoord van de duplicaatbrief de te verwachten uitvoeringstermijn.</text:p>
              </text:list-item>
              <text:list-item text:style-override="id1-3-2-2-1-37-3">
                <text:number>3.</text:number>
                <text:p text:style-name="al">De gemeente kan in ieder geval niet worden gehouden tot een tot feitelijke aanleg van de perceelaansluiting over gaan, voordat de rechthebbende zich schriftelijk akkoord heeft verklaard middels de duplicaatbrief en de verschuldigde kosten inclusief de omzetbelasting is bijgeschreven op de gemeentelijke rekening.</text:p>
              </text:list-item>
              <text:list-item text:style-override="id1-3-2-2-1-37-4">
                <text:number>4.</text:number>
                <text:p text:style-name="al">De gemeente neemt een redelijke termijn van vier weken in acht voor het bijschrijven van de betaling op rekening van de gemeente en het routeneren van de duplicaatbrief.</text:p>
              </text:list-item>
              <text:list-item text:style-override="id1-3-2-2-1-37-5">
                <text:number>5.</text:number>
                <text:p text:style-name="al">De periode zoals omschreven in lid 4 van dit artikel schort de termijn van de aanvraag op doch kan worden bekort door de aanvrager door het eerder voldoen aan de beschreven verplichtingen in lid 4 van dit artikel.</text:p>
              </text:list-item>
              <text:list-item text:style-override="id1-3-2-2-1-37-6">
                <text:number>6.</text:number>
                <text:p text:style-name="al">Indien de gemeente na 6 weken geen reactie heeft ontvangen, of de rechthebbende niet voldaan heeft aan de verplichtingen zoals beschreven in lid 4 van dit artikel gaat de gemeente er vanuit dat de rechthebbende zijn aanvraag heeft ingetrokken. De gemeente is eraan gehouden de van rechtswege ingetrokken beschouwde aanvraag per brief te bevestigen.</text:p>
              </text:list-item>
              <text:list-item text:style-override="id1-3-2-2-1-37-7">
                <text:number>7.</text:number>
                <text:p text:style-name="al">In het geval van betaling na de periode van zes weken zal deze als onverschuldigd worden aangemerkt en uiterlijk binnen 4 weken worden teruggestort aan de aanvrager.</text:p>
              </text:list-item>
              <text:list-item text:style-override="id1-3-2-2-1-37-8">
                <text:number>8.</text:number>
                <text:p text:style-name="al">De kosten voor de aanleg van de perceelaansluitleiding, zoals bedoeld in het eerste lid, kunnen niet meer in rekening worden gebracht als deze reeds op andere wijze op de rechthebbende zijn of worden verhaald.</text:p>
                <text:p text:style-name="al"/>
              </text:list-item>
            </text:list>
            <text:p text:style-name="al">
            <text:span text:style-name="nadrukvet">Artikel 9</text:span>
            <text:span text:style-name="nadrukvet"> Uitvoering aanleg of wijziging van de perceelaansluitleiding</text:span>
          </text:p>
            <text:list text:style-name="id1-3-2-2-1-39">
              <text:list-item text:style-override="id1-3-2-2-1-39-1">
                <text:number>1.</text:number>
                <text:p text:style-name="al">De uitvoering van de aanleg of wijziging van de perceelaansluitleiding vindt niet plaats anders dan door of vanwege de gemeente.</text:p>
              </text:list-item>
              <text:list-item text:style-override="id1-3-2-2-1-39-2">
                <text:number>2.</text:number>
                <text:p text:style-name="al">Nadat de gemeente de perceelaansluitleiding inclusief de ontstoppingsvoorziening heeft aangelegd, voert de rechthebbende zelf de aansluiting van de particuliere afvoerleiding uit.</text:p>
              </text:list-item>
              <text:list-item text:style-override="id1-3-2-2-1-39-3">
                <text:number>3.</text:number>
                <text:p text:style-name="al">De rechthebbende onttrekt het aansluitpunt, na melding bij de gemeente dat de aansluiting is uitgevoerd, gedurende drie werkdagen niet aan het zicht. Na controle door de gemeente dekt de rechthebbende de aansluitleiding af. De gemeente meldt de rechthebbende wanneer de opname heeft plaatsgevonden.</text:p>
              </text:list-item>
              <text:list-item text:style-override="id1-3-2-2-1-39-4">
                <text:number>4.</text:number>
                <text:p text:style-name="al">Indien onverhoopt de aanvrager overgaat tot een clandestiene aansluiting zal de gemeente een baatbelasting heffen gelijk aan de offerte inclusief de omzetbelasting</text:p>
              </text:list-item>
              <text:list-item text:style-override="id1-3-2-2-1-39-5">
                <text:number>5.</text:number>
                <text:p text:style-name="al">Indien de geleverde kwaliteit van de clandestiene aansluiting minder is dan de gemeente zou eisen wordt de clandestiene aansluiting op kosten van de perceeleigenaar verwijderd.</text:p>
              </text:list-item>
              <text:list-item text:style-override="id1-3-2-2-1-39-6">
                <text:number>6.</text:number>
                <text:p text:style-name="al">Voor de realisatie van de perceelaansluiting wordt door de gemeente en maximale termijn in acht genomen van 6 weken.</text:p>
              </text:list-item>
              <text:list-item text:style-override="id1-3-2-2-1-39-7">
                <text:number>7.</text:number>
                <text:p text:style-name="al">In het geval dat er een pompgemaal geplaatst moet worden omdat de gemeente daar alleen een persleiding heeft liggen stelt de perceeleigenaar indien nodig daarvoor een stukje grond ter beschikking aan de gemeente voor het plaatsen van het pompgemaal en het tracé van de persleiding. In geval er een IBA geplaatst moet worden stelt de perceeleignaar daarvoor indien nodig een stukje grond ter beschikking aan de gemeente.</text:p>
              </text:list-item>
              <text:list-item text:style-override="id1-3-2-2-1-39-8">
                <text:number>8.</text:number>
                <text:p text:style-name="al">Dit stukje grond dient vrij toegankelijk te zijn vanaf de openbare weg en bij plaatsen en installeren van het pompgemaal vrij te zijn van obstakels die normale uitvoering in de weg kunnen staan.</text:p>
              </text:list-item>
              <text:list-item text:style-override="id1-3-2-2-1-39-9">
                <text:number>9.</text:number>
                <text:p text:style-name="al">Voor werkzaamheden aan de riolering heeft de gemeente, of een door de gemeente gemachtigde, te allen tijde toegang tot het perceel om de werkzaamheden te verrichten.</text:p>
              </text:list-item>
              <text:list-item text:style-override="id1-3-2-2-1-39-10">
                <text:number>10.</text:number>
                <text:p text:style-name="al">Indien er een pompgemaal geplaatst wordt, is de afnameverplichting van de gemeente maximaal 1,44l/s (5,2 m3/u).</text:p>
              </text:list-item>
              <text:list-item text:style-override="id1-3-2-2-1-39-11">
                <text:number>11.</text:number>
                <text:p text:style-name="al">Indien voor een aansluiting meer capaciteit vereist is dan in lid 10 van dit artikel is omschreven kan daarvoor een aanvraag worden ingediend bij de gemeente.</text:p>
              </text:list-item>
              <text:list-item text:style-override="id1-3-2-2-1-39-12">
                <text:number>12.</text:number>
                <text:p text:style-name="al">Het is ter beoordeling van de gemeente of de onder lid 11 van dit artikel genoemde aanvraag of de capaciteit van haar leidingenstelsel en/of de gemeente opgelegde afnameverplichting door het waterschap overschreden wordt, dit mogelijk maakt. Indien dat zou moeten leiden tot het vergroten van het gemeentelijke leidingensysteem zijn hiervoor de kosten voor de aanvrager.</text:p>
              </text:list-item>
              <text:list-item text:style-override="id1-3-2-2-1-39-13">
                <text:number>13.</text:number>
                <text:p text:style-name="al">Indien er een aansluitverplichting rust op een perceel wegens een opgelegde wettelijke verplichting, en daarmee de capaciteit van het gemeentelijke leidingensysteem vergroot dient te worden, zijn de kosten daarvan voor rekening van die perceeleigenaar.</text:p>
              </text:list-item>
              <text:list-item text:style-override="id1-3-2-2-1-39-14">
                <text:number>14.</text:number>
                <text:p text:style-name="al">Deze verordening maakt het mogelijk voor de gemeente om de in lid 11 of lid 13 van dit artikel genoemde leden, om alvorens over te gaan tot een capaciteitsvergroting van haar leidingensysteem, regels te stellen / op te leggen aan de in lid 11 van dit artikel genoemde aanvrager of de in lid 13 van dit artikel genoemde perceeleigenaar ter regulering van het afvalwateraanbod</text:p>
              </text:list-item>
              <text:list-item text:style-override="id1-3-2-2-1-39-15">
                <text:number>15.</text:number>
                <text:p text:style-name="al">Indien de gemeente op tijd een elektra-aansluiting voor het te plaatsen pompgemaal heeft aangevraagd bij de netbeheerder, maar de netbeheerder niet binnen de gestelde uitvoeringstermijn de aansluiting kan realiseren, zal de gemeente het pompgemaal plaatsen, doch zal het de termijn van oplevering zoals gesteld in lid 6 van dit artikel opschorten tot het moment van realiseren van de aansluiting door de netbeheerder.</text:p>
              </text:list-item>
              <text:list-item text:style-override="id1-3-2-2-1-39-16">
                <text:number>16.</text:number>
                <text:p text:style-name="al">Indien het wenselijk is dat een elektra aansluiting gerealiseerd wordt anders dan via de netbeheerder, vergoedt de gemeente maximaal de werkelijke kosten van het elektraverbruik daarvan.</text:p>
                <text:p text:style-name="al"/>
              </text:list-item>
            </text:list>
            <text:p text:style-name="al">
            <text:span text:style-name="nadrukvet">Artikel 9a</text:span>
            <text:span text:style-name="nadrukvet"> Aansluithoogte van een uitlegger</text:span>
          </text:p>
            <text:list text:style-name="id1-3-2-2-1-41">
              <text:list-item text:style-override="id1-3-2-2-1-41-1">
                <text:number>1.</text:number>
                <text:p text:style-name="al">De gemeente biedt een aansluiting aan op de erfgrens van het perceel waarop de rechthebbende kan aansluiten.</text:p>
              </text:list-item>
              <text:list-item text:style-override="id1-3-2-2-1-41-2">
                <text:number>2.</text:number>
                <text:p text:style-name="al">Hiertoe biedt de gemeente en z.g. uitlegger aan die tenminste een diameter heeft van 125mm en vervaardigd is van PVC.</text:p>
              </text:list-item>
              <text:list-item text:style-override="id1-3-2-2-1-41-3">
                <text:number>3.</text:number>
                <text:p text:style-name="al">De binnen onderkant buis van de standaard uitlegger ligt op een aansluitdiepte van 0,70-0,80m beneden het maaiveld</text:p>
              </text:list-item>
              <text:list-item text:style-override="id1-3-2-2-1-41-4">
                <text:number>4.</text:number>
                <text:p text:style-name="al">Indien er door de gemeente uitleggers zijn gerealiseerd in het verleden, bij aanleg van de riolering, dient op een dergelijke uitlegger te worden aangesloten.</text:p>
              </text:list-item>
              <text:list-item text:style-override="id1-3-2-2-1-41-5">
                <text:number>5.</text:number>
                <text:p text:style-name="al">Indien de uitlegger te hoog ligt voor de te realiseren aansluiting waarop de rechthebbende kan aansluiten is de gemeente er niet aan gehouden de uitlegger te moeten verlagen.</text:p>
              </text:list-item>
              <text:list-item text:style-override="id1-3-2-2-1-41-6">
                <text:number>6.</text:number>
                <text:p text:style-name="al">Slechts op speciaal verzoek kan de gemeente indien daar mogelijkheden toe bestaan de aanlegdiepte van de uitlegger verlagen. Dit is alleen mogelijk als er en z.g. opboring op de rioolbuis tbv de uitlegger vervaardigd moet worden en de wegconstructie daartoe geen onnodige schade aan toegebracht moet worden.</text:p>
                <text:p text:style-name="al"/>
              </text:list-item>
            </text:list>
            <text:p text:style-name="al">
            <text:span text:style-name="nadrukvet">Afdeling IV Beheer en calamiteiten</text:span>
          </text:p>
            <text:p text:style-name="al"/>
            <text:p text:style-name="al">
            <text:span text:style-name="nadrukvet">Artikel 10</text:span>
            <text:span text:style-name="nadrukvet"> Beheer</text:span>
          </text:p>
            <text:list text:style-name="id1-3-2-2-1-45">
              <text:list-item text:style-override="id1-3-2-2-1-45-1">
                <text:number>1.</text:number>
                <text:p text:style-name="al">Het beheer, daaronder begrepen onderhoud, de renovatie dan wel de vervanging van de perceelaansluitleiding, inclusief ontstoppingsvoorziening, wordt uitgevoerd door of namens de gemeente en voor rekening van de gemeente, tenzij het aannemelijk is dat de betreffende werkzaamheden moeten worden uitgevoerd ten gevolge van een onjuist gebruik van de particuliere afvoerleiding, in welk geval de kosten voor rekening van de rechthebbende of veroorzaker komen.</text:p>
              </text:list-item>
              <text:list-item text:style-override="id1-3-2-2-1-45-2">
                <text:number>2.</text:number>
                <text:p text:style-name="al">Onder renovatie wordt tevens begrepen het aanpassen van de perceelaansluitleiding ten gevolge van een wijziging van het openbaar riool.</text:p>
              </text:list-item>
              <text:list-item text:style-override="id1-3-2-2-1-45-3">
                <text:number>3.</text:number>
                <text:p text:style-name="al">Onder onjuist gebruik wordt in ieder geval begrepen:</text:p>
                <text:list text:style-name="id1-3-2-2-1-45-3-3">
                  <text:list-item text:style-override="id1-3-2-2-1-45-3-3-1">
                    <text:number>a.</text:number>
                    <text:p text:style-name="al">het via deze aansluiting lozen van stoffen en/of zaken die, vanwege hun aard en samenstelling, verstoppingen in de aansluitleiding of het openbaar riool veroorzaken of anderszins de werking van het openbaar riool negatief kunnen beïnvloeden;</text:p>
                  </text:list-item>
                  <text:list-item text:style-override="id1-3-2-2-1-45-3-3-2">
                    <text:number>b.</text:number>
                    <text:p text:style-name="al">het via deze aansluiting lozen van stoffen die, door hun aard of concentratie, de constructie van de aansluitleiding aantasten;</text:p>
                  </text:list-item>
                  <text:list-item text:style-override="id1-3-2-2-1-45-3-3-3">
                    <text:number>c.</text:number>
                    <text:p text:style-name="al">lozen van afvalwater of deelstromen daarvan, waaronder begrepen hemelwater, bronneringswater en drainagewater, op een niet daarvoor bedoeld stelsel.</text:p>
                  </text:list-item>
                </text:list>
              </text:list-item>
              <text:list-item text:style-override="id1-3-2-2-1-45-4">
                <text:number>4.</text:number>
                <text:p text:style-name="al">De kosten voor het beheer van de particuliere afvoerleiding, exclusief ontstoppingsvoorziening, komen voor rekening van de rechthebbende.</text:p>
              </text:list-item>
              <text:list-item text:style-override="id1-3-2-2-1-45-5">
                <text:number>5.</text:number>
                <text:p text:style-name="al">Bij wijziging door de gemeente van de hoogteligging van het aansluitpunt moet de rechthebbende ervoor zorgen dat de particuliere afvoerleiding hierop kan worden aangesloten op een zodanig wijze dat de afvoer vanuit het perceel ongehinderd kan plaatsvinden.</text:p>
                <text:p text:style-name="al"/>
              </text:list-item>
            </text:list>
            <text:p text:style-name="al">
            <text:span text:style-name="nadrukvet">Artikel 11</text:span>
            <text:span text:style-name="nadrukvet"> Calamiteiten</text:span>
          </text:p>
            <text:list text:style-name="id1-3-2-2-1-47">
              <text:list-item text:style-override="id1-3-2-2-1-47-1">
                <text:number>1.</text:number>
                <text:p text:style-name="al">Bij een verstopping of een andere storing in de aansluitleiding stelt de rechthebbende door middel van de ontstoppingsvoorziening vast in welk gedeelte van de aansluitleiding de verstopping zich bevindt; de particuliere afvoerleiding of de perceelaansluitleiding.</text:p>
              </text:list-item>
              <text:list-item text:style-override="id1-3-2-2-1-47-2">
                <text:number>2.</text:number>
                <text:p text:style-name="al">Indien de verstopping zich op gemeenteterrein bevindt, is de rechthebbende verplicht de gemeente in te schakelen teneinde de verstopping te verhelpen.</text:p>
              </text:list-item>
              <text:list-item text:style-override="id1-3-2-2-1-47-3">
                <text:number>3.</text:number>
                <text:p text:style-name="al">Bevindt de verstopping zich in de particuliere afvoerleiding dan moet de rechthebbende of gebruiker zelf de verstopping of storing verhelpen, tenzij de oorzaak van de verstopping aantoonbaar afkomstig is van het openbaar riool.</text:p>
              </text:list-item>
              <text:list-item text:style-override="id1-3-2-2-1-47-4">
                <text:number>4.</text:number>
                <text:p text:style-name="al">Indien in gevallen als in het tweede lid wordt verzuimd de gemeente in te schakelen, is de gemeente niet verplicht de daartoe gemaakte kosten te vergoeden.</text:p>
              </text:list-item>
              <text:list-item text:style-override="id1-3-2-2-1-47-5">
                <text:number>5.</text:number>
                <text:p text:style-name="al">Indien de rechthebbende niet op de hoogte is van de precieze locatie van de ontstoppingsvoorziening, moet contact worden opgenomen met de gemeente.</text:p>
              </text:list-item>
              <text:list-item text:style-override="id1-3-2-2-1-47-6">
                <text:number>6.</text:number>
                <text:p text:style-name="al">Indien een verstopping op gemeenteterrein, zoals bedoeld in lid 2, het gevolg is van aantoonbaar onjuist gebruik door de rechthebbende, dienen de kosten van het verhelpen van de verstopping door de rechthebbende te worden betaald.</text:p>
                <text:p text:style-name="al"/>
              </text:list-item>
            </text:list>
            <text:p text:style-name="al">
            <text:span text:style-name="nadrukvet">Afdeling V Verwijdering aansluiting, sloop</text:span>
          </text:p>
            <text:p text:style-name="al"/>
            <text:p text:style-name="al">
            <text:span text:style-name="nadrukvet">Artikel 1</text:span>
            <text:span text:style-name="nadrukvet">2</text:span>
            <text:span text:style-name="nadrukvet"> Zorgplicht</text:span>
          </text:p>
            <text:list text:style-name="id1-3-2-2-1-51">
              <text:list-item text:style-override="id1-3-2-2-1-51-1">
                <text:number>1.</text:number>
                <text:p text:style-name="al">Bij sloop of andere daarmee samenhangende werkzaamheden op een op het openbaar riool aangesloten perceel, moeten door de rechthebbende zodanige voorzieningen aan de particuliere afvoerleiding worden getroffen dat iedere belemmering van het openbare riool wordt voorkomen.</text:p>
              </text:list-item>
              <text:list-item text:style-override="id1-3-2-2-1-51-2">
                <text:number>2.</text:number>
                <text:p text:style-name="al">Als de rechthebbende bij sloopwerkzaamheden niet voldoet aan de in het eerste lid omschreven zorgplicht, heeft de gemeente de bevoegdheid de aansluiting op het openbaar riool af te sluiten en de hieraan verbonden kosten te verhalen op de rechthebbende.</text:p>
                <text:p text:style-name="al"/>
              </text:list-item>
            </text:list>
            <text:p text:style-name="al">
            <text:span text:style-name="nadrukvet">Artikel 13</text:span>
            <text:span text:style-name="nadrukvet"> Beëindiging gebruik</text:span>
          </text:p>
            <text:list text:style-name="id1-3-2-2-1-53">
              <text:list-item text:style-override="id1-3-2-2-1-53-1">
                <text:number>1.</text:number>
                <text:p text:style-name="al">Als het gebruik van een aansluitleiding definitief wordt beëindigd is de rechthebbende verplicht de gemeente hiervan binnen vier weken in kennis te stellen.</text:p>
              </text:list-item>
              <text:list-item text:style-override="id1-3-2-2-1-53-2">
                <text:number>2.</text:number>
                <text:p text:style-name="al">Als het gebruik van een aansluitleiding definitief wordt beëindigd, wordt de op de aansluitleiding betrekking hebbende aansluitvergunning ingetrokken, waarna de particuliere afvoerleiding dan wel -leidingen door de rechthebbende wordt verwijderd.</text:p>
              </text:list-item>
              <text:list-item text:style-override="id1-3-2-2-1-53-3">
                <text:number>3.</text:number>
                <text:p text:style-name="al">De rechthebbende onttrekt de locatie van de verwijderde particuliere afvoerleiding dan wel –leidingen gedurende drie werkdagen niet aan het zicht. Na controle door de gemeente dekt de rechthebbende de locatie af.</text:p>
                <text:p text:style-name="al"/>
              </text:list-item>
            </text:list>
            <text:p text:style-name="al">
            <text:span text:style-name="nadrukvet">Afdeling VI Overgangs- en slotbepalingen</text:span>
          </text:p>
            <text:p text:style-name="al"/>
            <text:p text:style-name="al">
            <text:span text:style-name="nadrukvet">Artikel 14</text:span>
            <text:span text:style-name="nadrukvet"> Overgangsrecht</text:span>
          </text:p>
            <text:list text:style-name="id1-3-2-2-1-57">
              <text:list-item text:style-override="id1-3-2-2-1-57-1">
                <text:number>1.</text:number>
                <text:p text:style-name="al">Op aansluitingen die op het moment van de inwerkingtreding van deze verordening krachtens de tot dan geldende wetgeving en voorschriften tot stand zijn gebracht, zijn de bepalingen van afdeling IV, V en afdeling VI van deze verordening rechtstreeks van toepassing.</text:p>
              </text:list-item>
              <text:list-item text:style-override="id1-3-2-2-1-57-2">
                <text:number>2.</text:number>
                <text:p text:style-name="al">Bij strijd van deze verordening met bepalingen in overeenkomsten gesloten tussen de gemeente en de rechthebbende, prevaleert het bepaalde in deze overeenkomsten.</text:p>
                <text:p text:style-name="al"/>
              </text:list-item>
            </text:list>
            <text:p text:style-name="al">
            <text:span text:style-name="nadrukvet">Artikel 15</text:span>
            <text:span text:style-name="nadrukvet"> Toezichthouders</text:span>
          </text:p>
            <text:p text:style-name="al">Met het toezicht op de naleving van de bepalingen bij of krachtens deze verordening gesteld zijn belast de bij besluit van het college aan te wijzen personen of groep van personen. </text:p>
            <text:p text:style-name="al"/>
            <text:p text:style-name="al">
            <text:span text:style-name="nadrukvet">Artikel 16</text:span>
            <text:span text:style-name="nadrukvet"> Inwerkingtreding</text:span>
          </text:p>
            <text:p text:style-name="al">Deze verordening treedt in werking op de achtste dag volgend op die van haar bekendmaking.</text:p>
            <text:p text:style-name="al"/>
            <text:p text:style-name="al">
            <text:span text:style-name="nadrukvet">Artikel 1</text:span>
            <text:span text:style-name="nadrukvet">7</text:span>
            <text:span text:style-name="nadrukvet"> Citeertitel</text:span>
          </text:p>
            <text:p text:style-name="al">Deze verordening kan worden aangehaald als: Rioolaansluitverordening gemeente Culemborg.</text:p>
            <text:p text:style-name="al"/>
            <text:p text:style-name="al">Aldus besloten in de vergadering van de Raad, </text:p>
            <text:p text:style-name="al">gehouden op 16 juni 2016 </text:p>
            <text:p text:style-name="al">De waarnemend griffier De voorzitter</text:p>
            <text:p text:style-name="al">L.A. Wieringa R. van Schelven</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443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3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3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oolaansluitverordening gemeente Culem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37</meta:user-defined>
    <meta:user-defined meta:name="OVERHEIDop.GmbID/DC.identifier">gmb-2017-204437</meta:user-defined>
    <meta:user-defined meta:name="OVERHEID.TaxonomieBeleidsagenda/OVERHEID.category">Natuur en milieu | Organisatie en beleid</meta:user-defined>
    <meta:user-defined meta:name="OVERHEID.Gemeente/DC.spatial">Culemborg</meta:user-defined>
    <meta:user-defined meta:name="DC.source">artikel 149 van de Gemeentewet;1.0:c:BWBR0005416&amp;artikel=149&amp;g=2017-07-01</meta:user-defined>
    <meta:user-defined meta:name="DC.source">artikel 10.33 van de Wet milieubeheer;1.0:c:BWBR0003245&amp;artikel=10.33&amp;g=2017-08-30</meta:user-defined>
    <meta:user-defined meta:name="DC.source">artikel 3.5 van de Waterwet;1.0:c:BWBR0025458&amp;artikel=3.5&amp;g=2017-01-01</meta:user-defined>
    <meta:user-defined meta:name="DCTERMS.alternative">Rioolaansluitverordening gemeente Culemborg</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