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mitstraat 1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wee-stammige esdoorn (stamdiameter 40-45cm), staande in de achtertuin van het perceel Smitstraat 161</text:p>
            <text:p text:style-name="common-al"/>
            <text:p text:style-name="common-al">Ons kenmerk: 20172138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mitstraat 16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43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3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3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mitstraat 16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432</meta:user-defined>
    <meta:user-defined meta:name="OVERHEIDop.GmbID/DC.identifier">gmb-2017-204432</meta:user-defined>
    <meta:user-defined meta:name="OVERHEID.TaxonomieBeleidsagenda/OVERHEID.category">Ruimte en infrastructuur | Organisatie en beleid</meta:user-defined>
    <meta:user-defined meta:name="DCTERMS.abstract">Het kappen van 1 twee-stammige esdoorn (stamdiameter 40-45cm), staande in de achtertuin van het perceel Smitstraat 161</meta:user-defined>
    <meta:user-defined meta:name="OVERHEIDop.referentienummer">201721386/65424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VP 16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88.066 454125.974</meta:user-defined>
    <meta:user-defined meta:name="OVERHEIDop.versieInformatie"/>
  </office:meta>
</office:document-meta>
</file>