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Hotel Restaurant De Jonge Heertjes, Dorpsstraat 72, Aalsmeer - Zaaknummer Z-2017/004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januari 2017</text:span>
          </text:p>
            <text:p text:style-name="common-al">Hotel Restaurant De Jonge Heertj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044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Hotel Restaurant De Jonge Heertjes, Dorpsstraat 72, Aalsmeer - Zaaknummer Z-2017/004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442</meta:user-defined>
    <meta:user-defined meta:name="OVERHEIDop.GmbID/DC.identifier">gmb-2017-20442</meta:user-defined>
    <meta:user-defined meta:name="OVERHEID.TaxonomieBeleidsagenda/OVERHEID.category">Ruimte en infrastructuur | Organisatie en beleid</meta:user-defined>
    <meta:user-defined meta:name="OVERHEIDop.referentienummer">Z-2017/004441</meta:user-defined>
    <meta:user-defined meta:name="DCTERMS.abstract">Hotel Restaurant De Jonge Heertj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E 72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08 476100</meta:user-defined>
    <meta:user-defined meta:name="OVERHEIDop.versieInformatie"/>
  </office:meta>
</office:document-meta>
</file>