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06 in Barneveld, tijdelijk plaatsen van een kantoor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106 in Barneveld, tijdelijk plaatsen van een kantoor 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8</meta:user-defined>
    <meta:user-defined meta:name="OVERHEIDop.GmbID/DC.identifier">gmb-2017-20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B 106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87 464063</meta:user-defined>
    <meta:user-defined meta:name="OVERHEIDop.versieInformatie"/>
  </office:meta>
</office:document-meta>
</file>