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Waterfront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aanvraag ontvangen voor het kappen van bomen op het perceel Waterfront in Dalfsen. De aanvraag is geregistreerd onder zaaknummer Z/17/572367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4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Waterfront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417</meta:user-defined>
    <meta:user-defined meta:name="OVERHEIDop.GmbID/DC.identifier">gmb-2017-20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508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140995.95 386629.35</meta:user-defined>
    <meta:user-defined meta:name="OVERHEIDop.versieInformatie"/>
  </office:meta>
</office:document-meta>
</file>