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peyne van de Coppellolaan 25, het kappen van 1 conifeer, 09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peyne van de Coppellolaan 25, het kappen van 1 conifeer, 09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1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peyne van de Coppellolaan 25, het kappen van 1 conifeer, 09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15</meta:user-defined>
    <meta:user-defined meta:name="OVERHEIDop.GmbID/DC.identifier">gmb-2017-204415</meta:user-defined>
    <meta:user-defined meta:name="OVERHEID.TaxonomieBeleidsagenda/OVERHEID.category">Natuur en milieu | Organisatie en beleid</meta:user-defined>
    <meta:user-defined meta:name="OVERHEIDop.referentienummer">1013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V 25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15 462404</meta:user-defined>
    <meta:user-defined meta:name="OVERHEIDop.versieInformatie"/>
  </office:meta>
</office:document-meta>
</file>