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hoek rontonde Zwolleweg in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zeweg hoek rontonde Zwolleweg in Barneveld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14</meta:user-defined>
    <meta:user-defined meta:name="OVERHEIDop.GmbID/DC.identifier">gmb-2017-204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