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15C in Barneveld, veranderen van gevels en indel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1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1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15C in Barneveld, veranderen van gevels en indeling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12</meta:user-defined>
    <meta:user-defined meta:name="OVERHEIDop.GmbID/DC.identifier">gmb-2017-20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