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8-1-1">
      <style:table-column-properties style:rel-column-width="50*"/>
    </style:style>
    <style:style style:family="table-column" style:parent-style-name="colspec" style:name="id1-3-2-2-1-2-8-1-2">
      <style:table-column-properties style:rel-column-width="50*"/>
    </style:style>
    <style:style style:family="table-column" style:parent-style-name="colspec" style:name="id1-3-2-2-1-2-11-1-1">
      <style:table-column-properties style:rel-column-width="50*"/>
    </style:style>
    <style:style style:family="table-column" style:parent-style-name="colspec" style:name="id1-3-2-2-1-2-11-1-2">
      <style:table-column-properties style:rel-column-width="50*"/>
    </style:style>
    <style:style style:family="table-column" style:parent-style-name="colspec" style:name="id1-3-2-2-1-2-14-1-1">
      <style:table-column-properties style:rel-column-width="50*"/>
    </style:style>
    <style:style style:family="table-column" style:parent-style-name="colspec" style:name="id1-3-2-2-1-2-14-1-2">
      <style:table-column-properties style:rel-column-width="50*"/>
    </style:style>
    <style:style style:family="table-column" style:parent-style-name="colspec" style:name="id1-3-2-2-1-2-17-1-1">
      <style:table-column-properties style:rel-column-width="50*"/>
    </style:style>
    <style:style style:family="table-column" style:parent-style-name="colspec" style:name="id1-3-2-2-1-2-17-1-2">
      <style:table-column-properties style:rel-column-width="50*"/>
    </style:style>
    <style:style style:family="table-column" style:parent-style-name="colspec" style:name="id1-3-2-2-1-2-20-1-1">
      <style:table-column-properties style:rel-column-width="50*"/>
    </style:style>
    <style:style style:family="table-column" style:parent-style-name="colspec" style:name="id1-3-2-2-1-2-20-1-2">
      <style:table-column-properties style:rel-column-width="50*"/>
    </style:style>
    <style:style style:family="table-column" style:parent-style-name="colspec" style:name="id1-3-2-2-1-2-23-1-1">
      <style:table-column-properties style:rel-column-width="50*"/>
    </style:style>
    <style:style style:family="table-column" style:parent-style-name="colspec" style:name="id1-3-2-2-1-2-23-1-2">
      <style:table-column-properties style:rel-column-width="50*"/>
    </style:style>
    <style:style style:family="table-column" style:parent-style-name="colspec" style:name="id1-3-2-2-1-2-26-1-1">
      <style:table-column-properties style:rel-column-width="50*"/>
    </style:style>
    <style:style style:family="table-column" style:parent-style-name="colspec" style:name="id1-3-2-2-1-2-26-1-2">
      <style:table-column-properties style:rel-column-width="50*"/>
    </style:style>
    <style:style style:family="table-column" style:parent-style-name="colspec" style:name="id1-3-2-2-1-2-29-1-1">
      <style:table-column-properties style:rel-column-width="50*"/>
    </style:style>
    <style:style style:family="table-column" style:parent-style-name="colspec" style:name="id1-3-2-2-1-2-29-1-2">
      <style:table-column-properties style:rel-column-width="50*"/>
    </style:style>
    <style:style style:family="table-column" style:parent-style-name="colspec" style:name="id1-3-2-2-1-2-32-1-1">
      <style:table-column-properties style:rel-column-width="50*"/>
    </style:style>
    <style:style style:family="table-column" style:parent-style-name="colspec" style:name="id1-3-2-2-1-2-32-1-2">
      <style:table-column-properties style:rel-column-width="50*"/>
    </style:style>
    <style:style style:family="table-column" style:parent-style-name="colspec" style:name="id1-3-2-2-1-2-35-1-1">
      <style:table-column-properties style:rel-column-width="50*"/>
    </style:style>
    <style:style style:family="table-column" style:parent-style-name="colspec" style:name="id1-3-2-2-1-2-35-1-2">
      <style:table-column-properties style:rel-column-width="50*"/>
    </style:style>
    <style:style style:family="table-column" style:parent-style-name="colspec" style:name="id1-3-2-2-1-2-38-1-1">
      <style:table-column-properties style:rel-column-width="50*"/>
    </style:style>
    <style:style style:family="table-column" style:parent-style-name="colspec" style:name="id1-3-2-2-1-2-38-1-2">
      <style:table-column-properties style:rel-column-width="50*"/>
    </style:style>
    <style:style style:family="table-column" style:parent-style-name="colspec" style:name="id1-3-2-2-1-2-41-1-1">
      <style:table-column-properties style:rel-column-width="50*"/>
    </style:style>
    <style:style style:family="table-column" style:parent-style-name="colspec" style:name="id1-3-2-2-1-2-41-1-2">
      <style:table-column-properties style:rel-column-width="50*"/>
    </style:style>
    <style:style style:family="table-column" style:parent-style-name="colspec" style:name="id1-3-2-2-1-2-44-1-1">
      <style:table-column-properties style:rel-column-width="50*"/>
    </style:style>
    <style:style style:family="table-column" style:parent-style-name="colspec" style:name="id1-3-2-2-1-2-44-1-2">
      <style:table-column-properties style:rel-column-width="50*"/>
    </style:style>
    <style:style style:family="table-column" style:parent-style-name="colspec" style:name="id1-3-2-2-1-2-47-1-1">
      <style:table-column-properties style:rel-column-width="50*"/>
    </style:style>
    <style:style style:family="table-column" style:parent-style-name="colspec" style:name="id1-3-2-2-1-2-47-1-2">
      <style:table-column-properties style:rel-column-width="50*"/>
    </style:style>
  </office:automatic-styles>
  <office:body>
    <office:text>
      <text:p text:style-name="new_page_staatscourant"/>
      <text:p text:style-name="single-kop-titel">Eerste wijziging van de Algemene plaatselijke verordening Edam-Volendam 2016</text:p>
      <text:section text:name="regeling_id1-3-2" text:style-name="regeling">
        <text:section text:name="aanhef_id1-3-2-1" text:style-name="aanhef">
          <text:section text:name="preambule_id1-3-2-1-1" text:style-name="preambule">
            <text:p text:style-name="al">Voorstel no. 93-2017</text:p>
            <text:p text:style-name="al">Agenda no. 14</text:p>
            <text:p text:style-name="al"/>
            <text:p text:style-name="al">De raad van de gemeente Edam-Volendam;</text:p>
            <text:p text:style-name="al">gelezen het voorstel van het college van burgemeester en wethouders van 26 september 2017; </text:p>
            <text:p text:style-name="al">gelet op de artikelen 149, 151d en 156 van de Gemeentewet;</text:p>
            <text:p text:style-name="al">B E S L U I T:</text:p>
            <text:p text:style-name="al">vast te stellen de volgende eerste wijziging van de Algemene plaatselijke verordening Edam-Volendam 2016.</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text:span> </text:p>
              <text:p text:style-name="al">De Algemene plaatselijke verordening Edam-Volendam 2016 wordt gewijzigd als volgt:</text:p>
              <text:p text:style-name="al">A.</text:p>
              <text:p text:style-name="al">Artikel 1:3 komt te vervallen.</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ext:p text:style-name="table_al">
                        <text:span text:style-name="nadrukvet">Artikel 1:3 Indiening aanvraag</text:span>
                      </text:p>
                      <text:p text:style-name="table_al">
                        <text:span text:style-name="nadrukcur">1. Indien een aanvraag voor een vergunning of ontheffing wordt ingediend minder dan drie weken vóór het tijdstip waarop de aanvrager de vergunning of ontheffing nodig heeft, kan het bestuursorgaan besluiten de aanvraag niet te behandelen.</text:span>
                      </text:p>
                      <text:p text:style-name="table_al">
                        <text:span text:style-name="nadrukcur">2. Voor bepaalde, door het bestuursorgaan aan te wijzen, vergunningen of ontheffingen kan de in het eerste lid genoemde termijn worden verlengd tot ten hoogste acht weken.</text:span>
                      </text:p>
                      <text:p text:style-name="table_al">
                        <text:span text:style-name="nadrukcur">3. Voor nader door de burgemeester aangewezen grootschalige evenementen als bedoeld in artikel 2:25 wordt de termijn als bedoeld in het eerste lid bepaald op zes maanden.</text:span>
                      </text:p>
                    </table:table-cell>
                    <table:table-cell table:style-name="entry" table:number-rows-spanned="1" table:number-columns-spanned="1">
                      <text:p text:style-name="table_al">
                        <text:span text:style-name="nadrukvet">Nieuwe tekst</text:span>
                      </text:p>
                      <text:p text:style-name="table_al">[vervallen]</text:p>
                    </table:table-cell>
                  </table:table-row>
                </table:table>
                <text:p text:style-name="table_bottom"/>
              </text:section>
              <text:p text:style-name="al">B.</text:p>
              <text:p text:style-name="al">Artikel 1:8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ext:p text:style-name="table_al">
                        <text:span text:style-name="nadrukvet">Artikel 1:8 Weigeringsgronden</text:span>
                      </text:p>
                      <text:p text:style-name="table_al">
                        <text:span text:style-name="nadrukcur">De</text:span> vergunning of ontheffing kan <text:span text:style-name="nadrukcur">door het bevoegd gezag of het bevoegde bestuursorgaan</text:span> worden geweigerd in het belang van:</text:p>
                      <text:p text:style-name="table_al">a. de openbare orde;</text:p>
                      <text:p text:style-name="table_al">b. de openbare veiligheid;</text:p>
                      <text:p text:style-name="table_al">c. de volksgezondheid;</text:p>
                      <text:p text:style-name="table_al">d. de bescherming van het milieu.</text:p>
                    </table:table-cell>
                    <table:table-cell table:style-name="entry" table:number-rows-spanned="1" table:number-columns-spanned="1">
                      <text:p text:style-name="table_al">
                        <text:span text:style-name="nadrukvet">Nieuwe tekst</text:span>
                      </text:p>
                      <text:p text:style-name="table_al">
                        <text:span text:style-name="nadrukvet">Artikel 1:8 Weigeringsgronden</text:span>
                      </text:p>
                      <text:p text:style-name="table_al">
                        <text:span text:style-name="nadrukvet">1.</text:span>
                        <text:span text:style-name="nadrukvet">Een</text:span> vergunning of ontheffing kan <text:span text:style-name="nadrukvet">in ieder geval</text:span>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
                        <text:span text:style-name="nadrukvet">2. Een vergunning of ontheffing kan ook worden geweigerd als de aanvraag daarvoor minder dan drie weken voor de beoogde datum van de beoogde activiteit is ingediend en daardoor een behoorlijke behandeling van de aanvraag niet mogelijk is.</text:span>
                      </text:p>
                    </table:table-cell>
                  </table:table-row>
                </table:table>
                <text:p text:style-name="table_bottom"/>
              </text:section>
              <text:p text:style-name="al">C.</text:p>
              <text:p text:style-name="al">Artikel 2:39, tweede lid, onder b wordt gewijzigd als volgt:</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span text:style-name="nadrukvet">Bestaande tekst</text:span>
                      </text:p>
                      <text:p text:style-name="table_al">
                        <text:span text:style-name="nadrukvet">Artikel 2:39 Speelgelegenheden</text:span>
                      </text:p>
                      <text:p text:style-name="table_al">b. speelgelegenheden waarvoor <text:span text:style-name="nadrukcur">de minister van Veiligheid en Justitie of de Kamer van Koophandel</text:span> bevoegd is vergunning te verlenen; en</text:p>
                    </table:table-cell>
                    <table:table-cell table:style-name="entry" table:number-rows-spanned="1" table:number-columns-spanned="1">
                      <text:p text:style-name="table_al">
                        <text:span text:style-name="nadrukvet">Nieuwe tekst</text:span>
                      </text:p>
                      <text:p text:style-name="table_al">
                        <text:span text:style-name="nadrukvet">Artikel 2:39 Speelgelegenheden</text:span>
                      </text:p>
                      <text:p text:style-name="table_al">b. speelgelegenheden waarvoor <text:span text:style-name="nadrukvet">de raad van bestuur van de kansspelautoriteit</text:span> bevoegd is vergunning te verlenen; en</text:p>
                    </table:table-cell>
                  </table:table-row>
                </table:table>
                <text:p text:style-name="table_bottom"/>
              </text:section>
              <text:p text:style-name="al">D.</text:p>
              <text:p text:style-name="al">Artikel 2:77, eerste lid, wordt gewijzigd als volgt:</text:p>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Bestaande tekst</text:span>
                      </text:p>
                      <text:p text:style-name="table_al">
                        <text:span text:style-name="nadrukvet">Artikel 2:77 Cameratoezicht op openbare plaatsen</text:span>
                      </text:p>
                      <text:p text:style-name="table_al">1. De burgemeester is bevoegd overeenkomstig artikel 151c van de Gemeentewet te besluiten tot plaatsing van <text:span text:style-name="nadrukcur">vaste</text:span> camera’s voor een bepaalde duur ten behoeve van het toezicht op een openbare plaats.</text:p>
                    </table:table-cell>
                    <table:table-cell table:style-name="entry" table:number-rows-spanned="1" table:number-columns-spanned="1">
                      <text:p text:style-name="table_al">
                        <text:span text:style-name="nadrukvet">Nieuwe tekst</text:span>
                      </text:p>
                      <text:p text:style-name="table_al">
                        <text:span text:style-name="nadrukvet">Artikel 2:77 Cameratoezicht op openbare plaatsen</text:span>
                      </text:p>
                      <text:p text:style-name="table_al">1. De burgemeester is bevoegd overeenkomstig artikel 151c van de Gemeentewet te besluiten tot plaatsing van camera’s voor een bepaalde duur ten behoeve van het toezicht op een openbare plaats.</text:p>
                      <text:p text:style-name="table_al">
                        <text:span text:style-name="nadrukvet">2.</text:span>
                        <text:span text:style-name="nadrukvet"> De burgemeester heeft de bevoegdheid als bedoeld in het eerste lid eveneens ten aanzien van andere voor een ieder toegankelijke plaatsen.</text:span>
                      </text:p>
                    </table:table-cell>
                  </table:table-row>
                </table:table>
                <text:p text:style-name="table_bottom"/>
              </text:section>
              <text:p text:style-name="al">E.</text:p>
              <text:p text:style-name="al">Artikel 1:6 wordt gewijzigd als volgt:</text:p>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
                        <text:span text:style-name="nadrukvet">Bestaande tekst</text:span>
                      </text:p>
                      <text:p text:style-name="table_al">
                        <text:span text:style-name="nadrukvet">Artikel 1:6 Intrekking of wijziging van vergunning of ontheffing</text:span>
                      </text:p>
                      <text:p text:style-name="table_al">De vergunning of ontheffing kan worden ingetrokken of gewijzigd:</text:p>
                      <text:p text:style-name="table_al">a. indien ter verkrijging daarvan onjuiste of onvolledige gegevens zijn verstrekt;</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table_al">c. indien de aan de vergunning of ontheffing verbonden voorschriften en beperkingen niet zijn of worden nagekomen;</text:p>
                      <text:p text:style-name="table_al">d. indien van de vergunning of ontheffing geen gebruik wordt gemaakt binnen een daarin gestelde termijn dan wel, bij het ontbreken van een gestelde termijn, binnen een redelijke termijn; of</text:p>
                      <text:p text:style-name="table_al">e. indien de houder dit verzoekt.</text:p>
                    </table:table-cell>
                    <table:table-cell table:style-name="entry" table:number-rows-spanned="1" table:number-columns-spanned="1">
                      <text:p text:style-name="table_al">
                        <text:span text:style-name="nadrukvet">Nieuwe tekst</text:span>
                      </text:p>
                      <text:p text:style-name="table_al">
                        <text:span text:style-name="nadrukvet">Artikel 1:6 Intrekking of wijziging van vergunning of ontheffing</text:span>
                      </text:p>
                      <text:p text:style-name="table_al">De vergunning of ontheffing kan worden ingetrokken of gewijzigd:</text:p>
                      <text:p text:style-name="table_al">a. indien ter verkrijging daarvan onjuiste of onvolledige gegevens zijn verstrekt;</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table_al">c. indien de aan de vergunning of ontheffing verbonden voorschriften en beperkingen niet zijn of worden nagekomen;</text:p>
                      <text:p text:style-name="table_al">d. indien van de vergunning of ontheffing geen gebruik wordt gemaakt binnen <text:span text:style-name="nadrukvet">of gedurende </text:span>een daarin gestelde termijn dan wel, bij het ontbreken van een gestelde termijn, binnen een redelijke termijn; of</text:p>
                      <text:p text:style-name="table_al">e. indien de houder dit verzoekt.</text:p>
                    </table:table-cell>
                  </table:table-row>
                </table:table>
                <text:p text:style-name="table_bottom"/>
              </text:section>
              <text:p text:style-name="al">F.</text:p>
              <text:p text:style-name="al">Artikel 1:7 wordt gewijzigd als volgt:</text:p>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1">
                      <text:p text:style-name="table_al">
                        <text:span text:style-name="nadrukvet">Bestaande tekst</text:span>
                      </text:p>
                      <text:p text:style-name="table_al">
                        <text:span text:style-name="nadrukvet">Artikel 1:7 Termijnen</text:span>
                      </text:p>
                      <text:p text:style-name="table_al">De vergunning of ontheffing geldt voor onbepaalde tijd, tenzij bij de vergunning of ontheffing anders is bepaald of de aard van de vergunning of ontheffing zich daartegen verzet.</text:p>
                    </table:table-cell>
                    <table:table-cell table:style-name="entry" table:number-rows-spanned="1" table:number-columns-spanned="1">
                      <text:p text:style-name="table_al">
                        <text:span text:style-name="nadrukvet">Nieuwe tekst</text:span>
                      </text:p>
                      <text:p text:style-name="table_al">
                        <text:span text:style-name="nadrukvet">Artikel 1:7 Termijnen</text:span>
                      </text:p>
                      <text:p text:style-name="table_al">
                        <text:span text:style-name="nadrukvet">1.</text:span> De vergunning of ontheffing geldt voor onbepaalde tijd, tenzij bij de vergunning of ontheffing anders is bepaald of de aard van de vergunning of ontheffing zich daartegen verzet.</text:p>
                      <text:p text:style-name="table_al">
                        <text:span text:style-name="nadrukvet">2. </text:span>
                        <text:span text:style-name="nadrukvet">De aard van de vergunning of ontheffing verzet zich in ieder geval tegen gelding voor onbepaalde tijd indien het aantal vergunningen of ontheffingen is beperkt en het aantal mogelijke aanvragers het aantal beschikbare vergunningen of ontheffingen overtreft.</text:span>
                      </text:p>
                    </table:table-cell>
                  </table:table-row>
                </table:table>
                <text:p text:style-name="table_bottom"/>
              </text:section>
              <text:p text:style-name="al">G.</text:p>
              <text:p text:style-name="al">Artikel 2:27 wordt gewijzigd als volgt:</text:p>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ext:span text:style-name="nadrukvet">Bestaande tekst</text:span>
                      </text:p>
                      <text:p text:style-name="table_al">
                        <text:span text:style-name="nadrukvet">Artikel 2:27 Begripsbepalingen</text:span>
                      </text:p>
                      <text:p text:style-name="table_al">1. In deze afdeling wordt verstaan onder:</text:p>
                      <text:p text:style-name="table_al">a. openbare inrichting: de voor het publiek toegankelijke, besloten ruimte waarin bedrijfsmatig of in een omvang alsof zij bedrijfsmatig was logies wordt verstrekt of dranken worden geschonken of rookwaren of spijzen voor directe consumptie worden bereid of verstrekt. Onder openbare inrichting wordt in ieder geval verstaan: een hotel, restaurant, pension, café, cafetaria, snackbar, discotheek, buurthuis of clubhuis. Onder openbare inrichting wordt tevens verstaan een bij dit bedrijf behorend terras en andere aanhorigheden; </text:p>
                      <text:p text:style-name="table_al">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cell table:style-name="entry" table:number-rows-spanned="1" table:number-columns-spanned="1">
                      <text:p text:style-name="table_al">
                        <text:span text:style-name="nadrukvet">Nieuwe tekst</text:span>
                      </text:p>
                      <text:p text:style-name="table_al">
                        <text:span text:style-name="nadrukvet">Artikel 2:27 Begripsbepalingen</text:span>
                      </text:p>
                      <text:p text:style-name="table_al">1. In deze afdeling wordt verstaan onder:</text:p>
                      <text:p text:style-name="table_al">a. openbare inrichting:</text:p>
                      <text:p text:style-name="table_al">
                        <text:span text:style-name="nadrukcur">i</text:span>. <text:span text:style-name="nadrukcur">een hotel, restaurant, pension, café, cafetaria, snackbar, discotheek, buurthuis of clubhuis;</text:span></text:p>
                      <text:p text:style-name="table_al">
                        <text:span text:style-name="nadrukcur">ii. elke andere voor het publiek toegankelijke, besloten ruimte waarin bedrijfsmatig of in een omvang alsof zij bedrijfsmatig was logies wordt verstrekt of dranken worden geschonken of rookwaren of spijzen voor directe consumptie</text:span>
                        <text:span text:style-name="nadrukvet">ter plaatse </text:span>
                        <text:span text:style-name="nadrukcur">worden verstrekt of bereid</text:span>; </text:p>
                      <text:p text:style-name="table_al">b. terras: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text:p>
                      <text:p text:style-name="table_al">2. Onder openbare inrichting wordt mede verstaan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text:p>
                    </table:table-cell>
                  </table:table-row>
                </table:table>
                <text:p text:style-name="table_bottom"/>
              </text:section>
              <text:p text:style-name="al">H.</text:p>
              <text:p text:style-name="al">Artikel 2:38 wordt gewijzigd als volgt:</text:p>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1">
                      <text:p text:style-name="table_al">
                        <text:span text:style-name="nadrukvet">Bestaande tekst</text:span>
                      </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text:span text:style-name="nadrukcur">adres,</text:span> woonplaats, <text:span text:style-name="nadrukcur">geboortedatum, geboorteplaats,</text:span> dag van aankomst en de dag van vertrek te verstrekken.</text:p>
                    </table:table-cell>
                    <table:table-cell table:style-name="entry" table:number-rows-spanned="1" table:number-columns-spanned="1">
                      <text:p text:style-name="table_al">
                        <text:span text:style-name="nadrukvet">Nieuwe</text:span>
                        <text:span text:style-name="nadrukvet"> tekst</text:span>
                      </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woonplaats, dag van aankomst en de dag van vertrek te verstrekken.</text:p>
                    </table:table-cell>
                  </table:table-row>
                </table:table>
                <text:p text:style-name="table_bottom"/>
              </text:section>
              <text:p text:style-name="al">I.</text:p>
              <text:p text:style-name="al">Artikel 2:74 wordt gewijzigd als volgt: </text:p>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
                        <text:span text:style-name="nadrukvet">Bestaande tekst</text:span>
                      </text:p>
                      <text:p text:style-name="table_al">
                        <text:span text:style-name="nadrukvet">Artikel 2:74 Drugshandel op straat</text:span>
                      </text:p>
                      <text:p text:style-name="table_al">1. <text:span text:style-name="nadrukcur">Het is verboden op of aan een openbare plaats of in een voor publiek toegankelijk gebouw of vaartuig middelen als bedoeld in artikel 2 en 3 van de Opiumwet te gebruiken of ten behoeve van dat gebruik voorwerpen of stoffen openlijk voorhanden te hebben.</text:span></text:p>
                      <text:p text:style-name="table_al">2. Onverminderd het bepaalde in de Opiumwet is het verboden zich op een openbare plaats op te houden met het kennelijke doel om middelen als bedoeld in artikel 2 en 3 van de Opiumwet, of daarop gelijkende waar, al dan niet tegen betaling, af te leveren, aan te biedenof teverwerven, daarbij behulpzaam te zijn of daarin te bemiddelen. daarbij behulpzaam te zijn of daarin te bemiddelen.</text:p>
                    </table:table-cell>
                    <table:table-cell table:style-name="entry" table:number-rows-spanned="1" table:number-columns-spanned="1">
                      <text:p text:style-name="table_al">
                        <text:span text:style-name="nadrukvet">Nieuwe tekst</text:span>
                      </text:p>
                      <text:p text:style-name="table_al">
                        <text:span text:style-name="nadrukvet">Artikel 2:74 Drugshandel op straat</text:span>
                      </text:p>
                      <text:p text:style-name="table_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able:table-cell>
                  </table:table-row>
                </table:table>
                <text:p text:style-name="table_bottom"/>
              </text:section>
              <text:p text:style-name="al">J.</text:p>
              <text:p text:style-name="al">Na artikel 2:74 wordt een artikel ingevoegd, luidende:</text:p>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text:span>
                        <text:span text:style-name="nadrukvet"> tekst</text:span>
                      </text:p>
                      <text:p text:style-name="table_al">
                        <text:span text:style-name="nadrukvet">Artikel 2:74a Openlijk drugsgebruik</text:span>
                      </text:p>
                      <text:p text:style-name="table_al">
                        <text:span text:style-name="nadrukvet">Het is verboden op of aan de weg, op een andere openbare plaats of in een voor publiek toegankelijk gebouw </text:span>
                        <text:span text:style-name="nadrukvet">of vaartuig </text:span>
                        <text:span text:style-name="nadrukvet">middelen als bedoeld in de artikelen 2 of 3 van de Opiumwet of daarop gelijkende waar te gebruiken, toe te dienen, dan wel voorbereidingen daartoe te verrichten of ten behoeve van dat gebruik voorwerpen of stoffen voorhanden te hebben.</text:span>
                      </text:p>
                    </table:table-cell>
                  </table:table-row>
                </table:table>
                <text:p text:style-name="table_bottom"/>
              </text:section>
              <text:p text:style-name="al">K.</text:p>
              <text:p text:style-name="al">Artikel 4:11 wordt gewijzigd als volgt: </text:p>
              <text:section text:name="table_id1-3-2-2-1-2-35" text:style-name="table">
                <text:p text:style-name="table_top"/>
                <table:table table:style-name="tgroup">
                  <table:table-column table:style-name="id1-3-2-2-1-2-35-1-1"/>
                  <table:table-column table:style-name="id1-3-2-2-1-2-35-1-2"/>
                  <table:table-row table:style-name="row">
                    <table:table-cell table:style-name="entry" table:number-rows-spanned="1" table:number-columns-spanned="1">
                      <text:p text:style-name="table_al">
                        <text:span text:style-name="nadrukvet">Bestaande tekst</text:span>
                      </text:p>
                      <text:p text:style-name="table_al">
                        <text:span text:style-name="nadrukvet">Artikel 4:11 Omgevingsvergunning voor het vellen van houtopstanden </text:span>
                      </text:p>
                      <text:p text:style-name="table_al">
                        <text:span text:style-name="nadrukcur">1.</text:span> Het is verboden zonder vergunning van het bevoegd gezag de houtopstanden te vellen of te doen vellen die staan vermeld op de<text:span text:style-name="nadrukcur"> lijst vermeld op bijlage 1 (Bomenlijst)</text:span>. </text:p>
                      <text:p text:style-name="table_al">
                        <text:span text:style-name="nadrukcur">2</text:span>. In afwijking van artikel 1:8 kan de vergunning worden geweigerd op grond van: </text:p>
                      <text:p text:style-name="table_al">a. de natuurwaarde van de houtopstand; </text:p>
                      <text:p text:style-name="table_al">b. de landschappelijke waarde van de houtopstand; </text:p>
                      <text:p text:style-name="table_al">c. de waarde van de houtopstand voor stads- en dorpsschoon; </text:p>
                      <text:p text:style-name="table_al">d. de beeldbepalende waarde van de houtopstand; </text:p>
                      <text:p text:style-name="table_al">e. de cultuurhistorische waarde van de houtopstand; of </text:p>
                      <text:p text:style-name="table_al">f. de waarde voor de leefbaarheid van de houtopstand.  </text:p>
                      <text:p text:style-name="table_al">
                        <text:span text:style-name="nadrukcur">3</text:span>. Het eerste lid is niet van toepassing als de burgemeester toestemming verleent voor het vellen van een houtopstand in verband met een spoedeisend belang voor de openbare orde of een direct gevaar voor personen of goederen.</text:p>
                      <text:p text:style-name="table_al">
                        <text:span text:style-name="nadrukcur">4</text:span>. Het bevoegd gezag kan een herplantplicht opleggen onder nader te stellen voorschriften. </text:p>
                      <text:p text:style-name="table_al">
                        <text:span text:style-name="nadrukcur">5</text:span>. Op de vergunning is paragraaf 4.1.3.3 van de Algemene wet bestuursrecht (positieve fictieve beschikking bij niet tijdig beslissen) niet van toepassing. </text:p>
                    </table:table-cell>
                    <table:table-cell table:style-name="entry" table:number-rows-spanned="1" table:number-columns-spanned="1">
                      <text:p text:style-name="table_al">
                        <text:span text:style-name="nadrukvet">Nieuwe</text:span>
                        <text:span text:style-name="nadrukvet"> tekst</text:span>
                      </text:p>
                      <text:p text:style-name="table_al">
                        <text:span text:style-name="nadrukvet">Artikel 4:11 Omgevingsvergunning voor het vellen van houtopstanden </text:span>
                      </text:p>
                      <text:p text:style-name="table_al">
                        <text:span text:style-name="nadrukvet">1.</text:span>
                        <text:span text:style-name="nadrukvet"> Het college stelt een Bomenlijst vast waarop de monumentale en andere beschermingswaardige bomen in de gemeente worden vermeld.</text:span>
                      </text:p>
                      <text:p text:style-name="table_al">
                        <text:span text:style-name="nadrukvet">2.</text:span> Het is verboden zonder vergunning van het bevoegd gezag houtopstanden te vellen of te doen vellen die vermeld staan op de <text:span text:style-name="nadrukvet">in het eerste lid genoemde Bomenlijst</text:span>.</text:p>
                      <text:p text:style-name="table_al">
                        <text:span text:style-name="nadrukvet">3</text:span>. In afwijking van artikel 1:8 kan de vergunning worden geweigerd op grond van: </text:p>
                      <text:p text:style-name="table_al">a. de natuurwaarde van de houtopstand; </text:p>
                      <text:p text:style-name="table_al">b. de landschappelijke waarde van de houtopstand; </text:p>
                      <text:p text:style-name="table_al">c. de waarde van de houtopstand voor stads- en dorpsschoon; </text:p>
                      <text:p text:style-name="table_al">d. de beeldbepalende waarde van de houtopstand; </text:p>
                      <text:p text:style-name="table_al">e. de cultuurhistorische waarde van de houtopstand; of </text:p>
                      <text:p text:style-name="table_al">f. de waarde voor de leefbaarheid van de houtopstand.  </text:p>
                      <text:p text:style-name="table_al">
                        <text:span text:style-name="nadrukvet">4</text:span>. Het eerste lid is niet van toepassing als de burgemeester toestemming verleent voor het vellen van een houtopstand in verband met een spoedeisend belang voor de openbare orde of een direct gevaar voor personen of goederen.</text:p>
                      <text:p text:style-name="table_al">
                        <text:span text:style-name="nadrukvet">5</text:span>. Het bevoegd gezag kan een herplantplicht opleggen onder nader te stellen voorschriften. </text:p>
                      <text:p text:style-name="table_al">
                        <text:span text:style-name="nadrukvet">6</text:span>. Op de vergunning is paragraaf 4.1.3.3 van de Algemene wet bestuursrecht (positieve fictieve beschikking bij niet tijdig beslissen) niet van toepassing.</text:p>
                    </table:table-cell>
                  </table:table-row>
                </table:table>
                <text:p text:style-name="table_bottom"/>
              </text:section>
              <text:p text:style-name="al">L.</text:p>
              <text:p text:style-name="al">Artikel 5:8 wordt gewijzigd als volgt:</text:p>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1">
                      <text:p text:style-name="table_al">
                        <text:span text:style-name="nadrukvet">Bestaande tekst</text:span>
                      </text:p>
                      <text:p text:style-name="table_al">
                        <text:span text:style-name="nadrukvet">Artikel 5:8 Parkeren van grote voertuigen </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3. Het in het tweede lid gestelde verbod <text:span text:style-name="nadrukcur">geldt</text:span><text:span text:style-name="nadrukcur">niet</text:span> op werkdagen van maandag tot en met vrijdag, dagelijks van 08.00 tot 18.00 uur.</text:p>
                      <text:p text:style-name="table_al">4.<text:span text:style-name="nadrukcur"> Het verbod in het tweede lid</text:span> is voorts niet van toepassing op campers, kampeerauto’s, caravans en kampeerwagens, voor zover deze voertuigen niet langer dan drie achtereenvolgende dagen op de weg worden geplaatst of gehouden.</text:p>
                      <text:p text:style-name="table_al">5. Het college kan van de in het eerste en tweede lid gestelde verboden ontheffing verlenen.</text:p>
                      <text:p text:style-name="table_al">6. Op de ontheffing is paragraaf 4.1.3.3 van de Algemene wet bestuursrecht (positieve beschikking bij niet tijdig beslissen) niet van toepassing.</text:p>
                    </table:table-cell>
                    <table:table-cell table:style-name="entry" table:number-rows-spanned="1" table:number-columns-spanned="1">
                      <text:p text:style-name="table_al">
                        <text:span text:style-name="nadrukvet">Nieuwe</text:span>
                        <text:span text:style-name="nadrukvet"> tekst</text:span>
                      </text:p>
                      <text:p text:style-name="table_al">
                        <text:span text:style-name="nadrukvet">Artikel 5:8 Parkeren van grote voertuigen </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3. Het verbod in het tweede lid is niet van toepassing op werkdagen van maandag tot en met vrijdag, dagelijks van 08.00 tot 18.00 uur.</text:p>
                      <text:p text:style-name="table_al">4.<text:span text:style-name="nadrukvet"> De verboden in het eerste en tweede lid zijn</text:span> voorts niet van toepassing op campers, kampeerauto’s, caravans en kampeerwagens, voor zover deze voertuigen niet langer dan drie achtereenvolgende dagen op de weg worden geplaatst of gehouden.</text:p>
                      <text:p text:style-name="table_al">5. Het college kan van de in het eerste en tweede lid gestelde verboden ontheffing verlenen.</text:p>
                      <text:p text:style-name="table_al">6. Op de ontheffing is paragraaf 4.1.3.3 van de Algemene wet bestuursrecht (positieve fictieve beschikking bij niet tijdig beslissen) niet van toepassing.</text:p>
                    </table:table-cell>
                  </table:table-row>
                </table:table>
                <text:p text:style-name="table_bottom"/>
              </text:section>
              <text:p text:style-name="al">M.</text:p>
              <text:p text:style-name="al">Artikel 5:13 wordt gewijzigd als volgt:</text:p>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1">
                      <text:p text:style-name="table_al">
                        <text:span text:style-name="nadrukvet">Bestaande tekst</text:span>
                      </text:p>
                      <text:p text:style-name="table_al">
                        <text:span text:style-name="nadrukvet">Artikel 5:13 Inzameling van geld of goederen</text:span>
                      </text:p>
                      <text:p text:style-name="table_al">1. Het is verboden zonder vergunning van het college een openbare inzameling van geld of goederen te houden of daartoe een intekenlijst aan te bieden.</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table_al">
                        <text:span text:style-name="nadrukcur">3. Het verbod geldt niet voor:</text:span>
                      </text:p>
                      <text:p text:style-name="table_al">
                        <text:span text:style-name="nadrukcur">a. een inzameling die in besloten kring wordt gehouden;</text:span>
                      </text:p>
                      <text:p text:style-name="table_al">
                        <text:span text:style-name="nadrukcur">b. instellingen die zijn vermeld op het landelijk collecterooster van het Centraal bureau fondsenwerving;</text:span>
                      </text:p>
                      <text:p text:style-name="table_al">c. in de gemeente Edam-Volendam gevestigde verenigingen en stichtingen, die krachtens statuten en activiteiten een doel nastreven dat van algemeen (gemeenschaps)belang is, gedurende de in het collecterooster opgenomen zogenaamde vrije periode en voor zover tenminste drie weken voorafgaand aan de datum van de inzameling hiervan schriftelijk mededeling is gedaan aan het college.</text:p>
                      <text:p text:style-name="table_al">4. Op de vergunn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text:span>
                        <text:span text:style-name="nadrukvet"> tekst</text:span>
                      </text:p>
                      <text:p text:style-name="table_al">
                        <text:span text:style-name="nadrukvet">Artikel 5:13 Inzameling van geld of goederen</text:span>
                      </text:p>
                      <text:p text:style-name="table_al">1. Het is verboden zonder vergunning van het college een openbare inzameling van geld of goederen te houden of daarvoor een intekenlijst aan te bieden.</text:p>
                      <text:p text:style-name="table_al">2. Onder een inzameling <text:span text:style-name="nadrukvet">als bedoeld in het eerste lid</text:span>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p text:style-name="table_al">3. Het verbod geldt niet voor een inzameling die <text:span text:style-name="nadrukvet">wordt gehouden</text:span><text:span text:style-name="nadrukvet">:</text:span></text:p>
                      <text:p text:style-name="table_al">a.<text:span text:style-name="nadrukvet"> in besloten kring;</text:span></text:p>
                      <text:p text:style-name="table_al">b. <text:span text:style-name="nadrukvet">door een instelling </text:span><text:span text:style-name="nadrukvet">die is vermeld </text:span>op het landelijk collecterooster van het Centraal Bureau Fondsenwerving<text:span text:style-name="nadrukvet">;</text:span></text:p>
                      <text:p text:style-name="table_al">c. in de gemeente Edam-Volendam gevestigde verenigingen en stichtingen, die krachtens statuten en activiteiten een doel nastreven dat van algemeen (gemeenschaps)belang is, gedurende de in het collecterooster opgenomen zogenaamde vrije periode en voor zover tenminste drie weken voorafgaand aan de datum van de inzameling hiervan schriftelijk mededeling is gedaan aan het college.</text:p>
                      <text:p text:style-name="table_al">4. Op de vergunning is paragraaf 4.1.3.3 van de Algemene wet bestuursrecht (positieve fictieve beschikking bij niet tijdig beslissen) van toepassing.</text:p>
                    </table:table-cell>
                  </table:table-row>
                </table:table>
                <text:p text:style-name="table_bottom"/>
              </text:section>
              <text:p text:style-name="al">N.</text:p>
              <text:p text:style-name="al">Na artikel 2:78 wordt een artikel ingevoegd, luidende:</text:p>
              <text:section text:name="table_id1-3-2-2-1-2-44" text:style-name="table">
                <text:p text:style-name="table_top"/>
                <table:table table:style-name="tgroup">
                  <table:table-column table:style-name="id1-3-2-2-1-2-44-1-1"/>
                  <table:table-column table:style-name="id1-3-2-2-1-2-4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rtikel 2:79 Woonoverlast als bedoeld in artikel 151d Gemeentewet</text:span>
                      </text:p>
                      <text:p text:style-name="table_al">
                        <text:span text:style-name="nadrukvet">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p text:style-name="table_al">
                        <text:span text:style-name="nadrukvet">2. Als de burgemeester een last onder dwangsom of onder bestuursdwang oplegt naar aanleiding van een schending van deze zorgplicht kan hij daarbij aanwijzingen geven over wat de overtreder dient te doen of na te laten om verdere schending te voorkomen. </text:span>
                      </text:p>
                      <text:p text:style-name="table_al">
                        <text:span text:style-name="nadrukvet">3. De last kan in ieder geval worden opgelegd bij ernstige en herhaaldelijke: </text:span>
                      </text:p>
                      <text:p text:style-name="table_al">
                        <text:span text:style-name="nadrukvet"> a. geluid- of geurhinder;</text:span>
                      </text:p>
                      <text:p text:style-name="table_al">
                        <text:span text:style-name="nadrukvet"> b. hinder van dieren;</text:span>
                      </text:p>
                      <text:p text:style-name="table_al">
                        <text:span text:style-name="nadrukvet"> c. hinder van bezoekers of personen die </text:span>
                        <text:span text:style-name="nadrukvet"> tijdelijk in een woning of op een erf aanwezig zijn;</text:span>
                      </text:p>
                      <text:p text:style-name="table_al">
                        <text:span text:style-name="nadrukvet"> d. overlast door vervuiling of verwaarlozing </text:span>
                        <text:span text:style-name="nadrukvet"> van een woning of een erf;</text:span>
                      </text:p>
                      <text:p text:style-name="table_al">
                        <text:span text:style-name="nadrukvet"> e. intimidatie van derden vanuit een woning </text:span>
                        <text:span text:style-name="nadrukvet"> of een erf.</text:span>
                      </text:p>
                    </table:table-cell>
                  </table:table-row>
                </table:table>
                <text:p text:style-name="table_bottom"/>
              </text:section>
              <text:p text:style-name="al">O.</text:p>
              <text:p text:style-name="al">Artikel 2:78 wordt gewijzigd als volgt:</text:p>
              <text:section text:name="table_id1-3-2-2-1-2-47" text:style-name="table">
                <text:p text:style-name="table_top"/>
                <table:table table:style-name="tgroup">
                  <table:table-column table:style-name="id1-3-2-2-1-2-47-1-1"/>
                  <table:table-column table:style-name="id1-3-2-2-1-2-47-1-2"/>
                  <table:table-row table:style-name="row">
                    <table:table-cell table:style-name="entry" table:number-rows-spanned="1" table:number-columns-spanned="1">
                      <text:p text:style-name="table_al">
                        <text:span text:style-name="nadrukvet">Bestaande tekst</text:span>
                      </text:p>
                      <text:p text:style-name="table_al">
                        <text:span text:style-name="nadrukvet">Artikel 2:78 Gebiedsontzeggingen</text:span>
                      </text:p>
                      <text:p text:style-name="table_al">1. De burgemeesterkan<text:span text:style-name="nadrukcur"> aan een persoon die de artikelen 2:1, 2:26, 2:26C, 2:47,</text:span><text:span text:style-name="nadrukcur"> 2:48, 2:49, 2:50 en 2:74 overtreedt </text:span>een bevel geven zich gedurende ten hoogste<text:span text:style-name="nadrukcur"> 24 </text:span><text:span text:style-name="nadrukcur">uur</text:span> niet in één of meer bepaalde delen van de gemeente op een openbare plaats op te houden.</text:p>
                      <text:p text:style-name="table_al">2. <text:span text:style-name="nadrukcur">In het geval van overtredingen als bedoeld in het eerste lid</text:span> kan de burgemeester aan een persoon aan wie tenminste eenmaal een bevel als bedoeld in dat lid is gegeven en die opnieuw <text:span text:style-name="nadrukcur">één of meer van de bovengenoemde overtredingen</text:span> begaat een bevel geven zich gedurende ten hoogste <text:span text:style-name="nadrukcur">acht</text:span> weken niet in één of meer delen van de gemeente op een openbare plaats op te houden.</text:p>
                      <text:p text:style-name="table_al">3. Een bevel krachtens het tweede lid kan slechts worden gegeven als de <text:span text:style-name="nadrukcur">overtreding</text:span> binnen zes maanden na het geven van een eerder bevel, gegeven op grond van het eerste of tweede lid, plaatsvindt.</text:p>
                      <text:p text:style-name="table_al">4. De burgemeester beperkt de in het eerste of tweede lid gestelde bevelen, als hij dat in verband met de persoonlijke omstandigheden van betrokkene noodzakelijk oordeelt. De burgemeester kan op aanvraag tijdelijk ontheffing verlenen van een bevel.</text:p>
                      <text:p text:style-name="table_al">.</text:p>
                    </table:table-cell>
                    <table:table-cell table:style-name="entry" table:number-rows-spanned="1" table:number-columns-spanned="1">
                      <text:p text:style-name="table_al">
                        <text:span text:style-name="nadrukvet">Nieuwe</text:span>
                        <text:span text:style-name="nadrukvet"> tekst</text:span>
                      </text:p>
                      <text:p text:style-name="table_al">
                        <text:span text:style-name="nadrukvet">Artikel 2:78 Gebiedsontzeggingen</text:span>
                      </text:p>
                      <text:p text:style-name="table_al">1. De burgemeester kan<text:span text:style-name="nadrukvet"> in het belang van de openbare orde, het voorkomen of beperken van overlast, het voorkomen of beperken van aantastingen van het woon- of leefklimaat, de veiligheid van personen of g</text:span><text:span text:style-name="nadrukvet">oederen, de gezondheid of de zedelijkheid aan een persoon die strafbare feiten of openbare orde verstorende handelingen verricht </text:span>een bevel geven zich gedurende ten hoogste<text:span text:style-name="nadrukvet">een week</text:span> niet in een of meer bepaalde delen van de gemeente op een openbare plaats op te houden.</text:p>
                      <text:p text:style-name="table_al">2. <text:span text:style-name="nadrukvet">Met het oog op de in het eerste lid genoemde belangen</text:span> kan de burgemeester aan een persoon aan wie tenminste eenmaal een bevel als bedoeld in dat lid is gegeven en die opnieuw <text:span text:style-name="nadrukvet">strafbare feiten of openbare orde verstorende handelingen verricht</text:span>, een bevel geven zich gedurende ten hoogste <text:span text:style-name="nadrukvet">twaalf</text:span> weken niet in een of meer bepaalde delen van de gemeente op een openbare plaats op te houden.</text:p>
                      <text:p text:style-name="table_al">3. Een bevel krachtens het tweede lid kan slechts worden gegeven als <text:span text:style-name="nadrukvet">het strafbare feit of de openbare orde verstorende handeling</text:span> binnen zes maanden na het geven van een eerder bevel, gegeven op grond van het eerste of tweede lid, plaatsvindt.</text:p>
                      <text:p text:style-name="table_al">4. De burgemeester beperkt de in het eerste of tweede lid gestelde bevelen, als hij dat in verband met de persoonlijke omstandigheden van betrokkene noodzakelijk oordeelt. De burgemeester kan op aanvraag tijdelijk ontheffing verlenen van een bevel.</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II</text:span> </text:p>
              <text:p text:style-name="al">Dit besluit treedt in werking op de eerste dag na haar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6 november 2017,</text:span>
          </text:p>
          </text:section>
          <text:section text:name="ondertekening_id1-3-2-3-2">
            <text:p><text:span text:style-name="ondertekening_naam">
            <text:span text:style-name="voornaam">mr. M. </text:span>
            <text:span text:style-name="achternaam">van Essen,</text:span>
          </text:span></text:p>
            <text:p><text:span text:style-name="functie">de griffier.</text:span></text:p>
            <text:p><text:span text:style-name="ondertekening_naam">
            <text:span text:style-name="voornaam">L.J. </text:span>
            <text:span text:style-name="achternaam">Sievers,</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41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1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1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Algemene plaatselijke verordening Edam-Volen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11</meta:user-defined>
    <meta:user-defined meta:name="OVERHEIDop.GmbID/DC.identifier">gmb-2017-204411</meta:user-defined>
    <meta:user-defined meta:name="OVERHEID.TaxonomieBeleidsagenda/OVERHEID.category">Openbare orde en veiligheid | Organisatie en beleid</meta:user-defined>
    <meta:user-defined meta:name="OVERHEID.Gemeente/DC.spatial">Edam-Volendam</meta:user-defined>
    <meta:user-defined meta:name="DC.source">artikel 149 van de Gemeentewet;1.0:c:BWBR0005416&amp;artikel=149&amp;g=2017-07-01</meta:user-defined>
    <meta:user-defined meta:name="OVERHEIDop.referentienummer">D-1600946/D-ADV-1702525</meta:user-defined>
    <meta:user-defined meta:name="DCTERMS.abstract">In dit besluit is gewijzigde en nieuwe wetgeving verwerkt en zijn de ledenbrieven van de VNG verwerkt die sinds de vaststelling op 4 januari 2016 zijn verschenen.</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