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 Mark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7 heeft de gemeente een aanvraag ontvangen voor een vergunning APV/bijzondere wetten voor een Standplaatsvergunning snackkraam locatie De Markt te Krimpen aan de Lek. De aanvraag is geregistreerd onder zaaknummer SXO-2017313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440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e Markt te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07</meta:user-defined>
    <meta:user-defined meta:name="OVERHEIDop.GmbID/DC.identifier">gmb-2017-204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34.13 434201.06</meta:user-defined>
    <meta:user-defined meta:name="OVERHEIDop.versieInformatie"/>
  </office:meta>
</office:document-meta>
</file>