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Westhavendam: verleende vergunning reconstructie lichtbaken (OV 20170505/32192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november 2017</text:span> is een omgevingsvergunning verleend voor deze locatie. Het gaat om het <text:span text:style-name="nadrukvet">reconstrueren van het lichtbaken</text:span><text:span text:style-name="nadrukvet"> (betreft het in oude staat herstellen van 'it eintsje fan 'e daam' door middel van het plaatsen van een nieuwe stalen op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39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Westhavendam: verleende vergunning reconstructie lichtbaken (OV 20170505/3219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95</meta:user-defined>
    <meta:user-defined meta:name="OVERHEIDop.GmbID/DC.identifier">gmb-2017-204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J 20</meta:user-defined>
    <meta:user-defined meta:name="OVERHEIDop.woonplaats">Lemmer</meta:user-defined>
    <meta:user-defined meta:name="OVERHEIDop.straatnaam">Vuurtor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67 538858</meta:user-defined>
    <meta:user-defined meta:name="OVERHEIDop.versieInformatie"/>
  </office:meta>
</office:document-meta>
</file>