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Keamerlânswei 1 A: verleende vergunning gewijzigd uitvoeren uitbreiding ligboxenstal (OV 20170504/32185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november 2017</text:span> is een omgevingsvergunning verleend voor deze locatie. Het gaat om het <text:span text:style-name="nadrukvet">gewijzigd uitvoeren van de op 28 augustus 2015 onder nummer OV 20150218 verleende vergunning voor het uitbreiden (verbre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9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Keamerlânswei 1 A: verleende vergunning gewijzigd uitvoeren uitbreiding ligboxenstal (OV 20170504/3218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4</meta:user-defined>
    <meta:user-defined meta:name="OVERHEIDop.GmbID/DC.identifier">gmb-2017-204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MZ 1a</meta:user-defined>
    <meta:user-defined meta:name="OVERHEIDop.woonplaats">Harich</meta:user-defined>
    <meta:user-defined meta:name="OVERHEIDop.straatnaam">Keamerlâ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071 546321</meta:user-defined>
    <meta:user-defined meta:name="OVERHEIDop.versieInformatie"/>
  </office:meta>
</office:document-meta>
</file>