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Snellius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9652</text:p>
            <text:p text:style-name="tussenkopcur">Datum indiening: 18 september 2017</text:p>
            <text:p text:style-name="tussenkopcur">Omschrijving: oprichten vellenoffset drukkerij en studio ontwerp en dtp</text:p>
            <text:p text:style-name="tussenkopcur">Adres: Snelliusweg 15  </text:p>
            <text:p text:style-name="tussenkopcur">Besluit: Melding volledig</text:p>
            <text:p text:style-name="tussenkopcur">Datum ondertekening: 10 november 2017</text:p>
            <text:p text:style-name="tussenkopcur">Datum verzending: 10 november 2017</text:p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9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Snellius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92</meta:user-defined>
    <meta:user-defined meta:name="OVERHEIDop.GmbID/DC.identifier">gmb-2017-204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G 15</meta:user-defined>
    <meta:user-defined meta:name="OVERHEIDop.woonplaats">Arnhem</meta:user-defined>
    <meta:user-defined meta:name="OVERHEIDop.straatnaam">Snellius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61 442827</meta:user-defined>
    <meta:user-defined meta:name="OVERHEIDop.versieInformatie"/>
  </office:meta>
</office:document-meta>
</file>