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uitgebreid: Van Slichtenhorststraat 39</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uitgebreide voorbereidingsprocedure van toepassing is </text:p>
            <text:p text:style-name="tussenkopcur"/>
            <text:p text:style-name="tussenkopcur">Zaakid: 195245147</text:p>
            <text:p text:style-name="tussenkopcur">Omschrijving: Kdv/bso het brandveilig gebruiken van een pand voor meer dan 10 personen jonger dan 12 jaar</text:p>
            <text:p text:style-name="tussenkopcur">Adres: Van Slichtenhorststraat 39  </text:p>
            <text:p text:style-name="tussenkopcur">Activiteiten: Brandveilig gebruiken </text:p>
            <text:p text:style-name="tussenkopcur">Besluit: Verlenen</text:p>
            <text:p text:style-name="tussenkopcur">Datum ondertekening: 13 november 2017</text:p>
            <text:p text:style-name="tussenkopcur">Datum verzending: 13 november 2017</text:p>
            <text:p text:style-name="tussenkopcur"/>
            <text:p text:style-name="tussenkopcur">Inzien </text:p>
            <text:p text:style-name="tussenkopcur">De bovengenoemde besluiten in het kader van de uitgebreide procedure met de hierop betrekking hebbende documenten liggen ter inzage van donderdag 23 november 2017 tot donderdag 4 januari 2018.</text:p>
            <text:p text:style-name="tussenkopcur"/>
            <text:p text:style-name="tussenkopcur">Indienen beroepschrift </text:p>
            <text:p text:style-name="tussenkopcur">Belanghebbende, die door deze beschikkingen rechtstreeks in hun belang menen te zijn getroffen, kunnen op basis van de Algemene Wet Bestuursrecht, binnen bovengenoemde periode,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6800 EM Arnhem. U moet dan wel een afschrift van het ingediende beroepschrift bijvoegen.</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4391</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391</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391</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uitgebreid: Van Slichtenhorststraat 3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4391</meta:user-defined>
    <meta:user-defined meta:name="OVERHEIDop.GmbID/DC.identifier">gmb-2017-2043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1CK 39</meta:user-defined>
    <meta:user-defined meta:name="OVERHEIDop.woonplaats">Arnhem</meta:user-defined>
    <meta:user-defined meta:name="OVERHEIDop.straatnaam">Van Slichtenhorst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099 444587</meta:user-defined>
    <meta:user-defined meta:name="OVERHEIDop.versieInformatie"/>
  </office:meta>
</office:document-meta>
</file>