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rkstraat 79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255 </text:p>
            <text:p text:style-name="tussenkopcur">Omschrijving: het uitbreiden van een woning aan de achterzijde</text:p>
            <text:p text:style-name="tussenkopcur">Adres: Parkstraat 79 1 </text:p>
            <text:p text:style-name="tussenkopcur">Activiteiten: bouwen</text:p>
            <text:p text:style-name="tussenkopcur">Besluit: Verlenen</text:p>
            <text:p text:style-name="tussenkopcur">Datum ondertekening: 8 november 2017</text:p>
            <text:p text:style-name="tussenkopcur">Datum verzending: 9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8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arkstraat 79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87</meta:user-defined>
    <meta:user-defined meta:name="OVERHEIDop.GmbID/DC.identifier">gmb-2017-20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G 79 3</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72 443859</meta:user-defined>
    <meta:user-defined meta:name="OVERHEIDop.versieInformatie"/>
  </office:meta>
</office:document-meta>
</file>