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stad 9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8061</text:p>
            <text:p text:style-name="tussenkopcur">Omschrijving: het aanbrengen van reclame</text:p>
            <text:p text:style-name="tussenkopcur">Adres: Nieuwstad 93 </text:p>
            <text:p text:style-name="tussenkopcur">Activiteiten: reclame</text:p>
            <text:p text:style-name="tussenkopcur">Besluit: Verlenen</text:p>
            <text:p text:style-name="tussenkopcur">Datum ondertekening: 8 november 2017</text:p>
            <text:p text:style-name="tussenkopcur">Datum verzending: 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stad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6</meta:user-defined>
    <meta:user-defined meta:name="OVERHEIDop.GmbID/DC.identifier">gmb-2017-20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K 93</meta:user-defined>
    <meta:user-defined meta:name="OVERHEIDop.woonplaats">Arnhem</meta:user-defined>
    <meta:user-defined meta:name="OVERHEIDop.straatnaam">Nieuwst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4 443846</meta:user-defined>
    <meta:user-defined meta:name="OVERHEIDop.versieInformatie"/>
  </office:meta>
</office:document-meta>
</file>