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lperweg 6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576 </text:p>
            <text:p text:style-name="tussenkopcur">Omschrijving: plaatsen reclamezuil</text:p>
            <text:p text:style-name="tussenkopcur">Adres: Velperweg 67  </text:p>
            <text:p text:style-name="tussenkopcur">Activiteiten: bouwen, strijd Gebr. gronden/bouww. met ruimtelijke ordening, reclame</text:p>
            <text:p text:style-name="tussenkopcur">Besluit: Verlenen</text:p>
            <text:p text:style-name="tussenkopcur">Datum ondertekening: 8 november 2017</text:p>
            <text:p text:style-name="tussenkopcur">Datum verzending: 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lper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5</meta:user-defined>
    <meta:user-defined meta:name="OVERHEIDop.GmbID/DC.identifier">gmb-2017-20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G 67</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69 444594</meta:user-defined>
    <meta:user-defined meta:name="OVERHEIDop.versieInformatie"/>
  </office:meta>
</office:document-meta>
</file>