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ester Merkxstraat 1 A</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7903</text:p>
            <text:p text:style-name="tussenkopcur">Omschrijving: het wijzigen van de voorkant van de woning</text:p>
            <text:p text:style-name="tussenkopcur">Adres: Meester Merkxstraat 1 A </text:p>
            <text:p text:style-name="tussenkopcur">Activiteiten: bouwen</text:p>
            <text:p text:style-name="tussenkopcur">Besluit: Verlenen</text:p>
            <text:p text:style-name="tussenkopcur">Datum ondertekening: 13 november 2017</text:p>
            <text:p text:style-name="tussenkopcur">Datum verzending: 1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8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eester Merkxstraat 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81</meta:user-defined>
    <meta:user-defined meta:name="OVERHEIDop.GmbID/DC.identifier">gmb-2017-204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A 1a</meta:user-defined>
    <meta:user-defined meta:name="OVERHEIDop.woonplaats">Arnhem</meta:user-defined>
    <meta:user-defined meta:name="OVERHEIDop.straatnaam">Meester Merkx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64 441050</meta:user-defined>
    <meta:user-defined meta:name="OVERHEIDop.versieInformatie"/>
  </office:meta>
</office:document-meta>
</file>