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itenkamp 1, 1 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9183 </text:p>
            <text:p text:style-name="tussenkopcur">Omschrijving: het aanpassen van de buitengevels waarbij de bestaande ramen worden voorzien van isolerende beglazing</text:p>
            <text:p text:style-name="tussenkopcur">Adres: Geitenkamp 1, 1 2  </text:p>
            <text:p text:style-name="tussenkopcur">Activiteiten: bouwen,  monumenten Gem. of Prov. Verord.</text:p>
            <text:p text:style-name="tussenkopcur">Besluit: Verlenen</text:p>
            <text:p text:style-name="tussenkopcur">Datum ondertekening: 10 november 2017</text:p>
            <text:p text:style-name="tussenkopcur">Datum verzending: 10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8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eitenkamp 1, 1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80</meta:user-defined>
    <meta:user-defined meta:name="OVERHEIDop.GmbID/DC.identifier">gmb-2017-204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HC 1</meta:user-defined>
    <meta:user-defined meta:name="OVERHEIDop.woonplaats">Arnhem</meta:user-defined>
    <meta:user-defined meta:name="OVERHEIDop.straatnaam">Geiten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59 446012</meta:user-defined>
    <meta:user-defined meta:name="OVERHEIDop.versieInformatie"/>
  </office:meta>
</office:document-meta>
</file>