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elijke Parallelweg 10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044 </text:p>
            <text:p text:style-name="tussenkopcur">Omschrijving: een terras met valbeveiliging realiseren</text:p>
            <text:p text:style-name="tussenkopcur">Adres: Noordelijke Parallelweg 108 </text:p>
            <text:p text:style-name="tussenkopcur">Activiteiten: bouwen</text:p>
            <text:p text:style-name="tussenkopcur">Besluit: Verlenen</text:p>
            <text:p text:style-name="tussenkopcur">Datum ondertekening: 13 november 2017</text:p>
            <text:p text:style-name="tussenkopcur">Datum verzending: 1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7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7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elijke Parallelweg 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79</meta:user-defined>
    <meta:user-defined meta:name="OVERHEIDop.GmbID/DC.identifier">gmb-2017-20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DG 108</meta:user-defined>
    <meta:user-defined meta:name="OVERHEIDop.woonplaats">Arnhem</meta:user-defined>
    <meta:user-defined meta:name="OVERHEIDop.straatnaam">Noordelijke Parallel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20 444467</meta:user-defined>
    <meta:user-defined meta:name="OVERHEIDop.versieInformatie"/>
  </office:meta>
</office:document-meta>
</file>