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uin van Elden fase 4b, bouwnummers 89 t/m 91, 93-94, 96 t/m 98, 153</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48706 </text:p>
            <text:p text:style-name="tussenkopcur">Omschrijving: bouwen van 9 nieuwbouwwoningen</text:p>
            <text:p text:style-name="tussenkopcur">Adres: Tuin van Elden fase 4b, bouwnummers 89 t/m 91, 93-94, 96 t/m 98, 153 </text:p>
            <text:p text:style-name="tussenkopcur">Activiteiten: bouwen, strijd Gebr. gronden/bouww. met ruimtelijke ordening </text:p>
            <text:p text:style-name="tussenkopcur">Besluit: Verlenen</text:p>
            <text:p text:style-name="tussenkopcur">Datum ondertekening: 10 november 2017</text:p>
            <text:p text:style-name="tussenkopcur">Datum verzending: 13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437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7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7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Tuin van Elden fase 4b, bouwnummers 89 t/m 91, 93-94, 96 t/m 98, 1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378</meta:user-defined>
    <meta:user-defined meta:name="OVERHEIDop.GmbID/DC.identifier">gmb-2017-204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AE 24</meta:user-defined>
    <meta:user-defined meta:name="OVERHEIDop.woonplaats">Arnhem</meta:user-defined>
    <meta:user-defined meta:name="OVERHEIDop.straatnaam">Klap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19 441298</meta:user-defined>
    <meta:user-defined meta:name="OVERHEIDop.versieInformatie"/>
  </office:meta>
</office:document-meta>
</file>