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ubantenveld 19</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common-al"/>
            <text:p text:style-name="tussenkopcur">Zaakid: 195250659</text:p>
            <text:p text:style-name="tussenkopcur">Omschrijving: het bouwen van een dakkapel </text:p>
            <text:p text:style-name="tussenkopcur">Activiteiten: bouwen</text:p>
            <text:p text:style-name="tussenkopcur">Besluit: Verlenen</text:p>
            <text:p text:style-name="tussenkopcur">Datum ondertekening: 8 november 2017</text:p>
            <text:p text:style-name="tussenkopcur">Datum verzending: 8 novem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437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37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37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Tubantenveld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377</meta:user-defined>
    <meta:user-defined meta:name="OVERHEIDop.GmbID/DC.identifier">gmb-2017-204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CR 19</meta:user-defined>
    <meta:user-defined meta:name="OVERHEIDop.woonplaats">Arnhem</meta:user-defined>
    <meta:user-defined meta:name="OVERHEIDop.straatnaam">Tubantenvel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6590 440169</meta:user-defined>
    <meta:user-defined meta:name="OVERHEIDop.versieInformatie"/>
  </office:meta>
</office:document-meta>
</file>