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alud Lindenheuvel-Talmaplei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2944</text:p>
            <text:p text:style-name="tussenkopcur">Omschrijving: het kappen van een monumentale Kastanje Lindeheuvel</text:p>
            <text:p text:style-name="tussenkopcur">Adrem: Talud Lindenheuvel-Talmaplein [kad. sectie: c nr: 7744 en 7764]  </text:p>
            <text:p text:style-name="tussenkopcur">Activiteiten: kappen</text:p>
            <text:p text:style-name="tussenkopcur">Besluit: Verlenen</text:p>
            <text:p text:style-name="tussenkopcur">Datum ondertekening: 14 november 2017</text:p>
            <text:p text:style-name="tussenkopcur">Datum verzending: 14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7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7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7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alud Lindenheuvel-Talma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76</meta:user-defined>
    <meta:user-defined meta:name="OVERHEIDop.GmbID/DC.identifier">gmb-2017-20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meta:user-defined>
    <meta:user-defined meta:name="OVERHEIDop.woonplaats">Arnhem</meta:user-defined>
    <meta:user-defined meta:name="OVERHEIDop.straatnaam">Lindenheuvel</meta:user-defined>
    <meta:user-defined meta:name="OVERHEID.PostcodeHuisnummer/OVERHEIDop.postcodeHuisnummer">6822LL</meta:user-defined>
    <meta:user-defined meta:name="OVERHEIDop.straatnaam">Talma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10 444919</meta:user-defined>
    <meta:user-defined meta:name="OVERHEID.EPSG28992/DC.spatial">191525 444865</meta:user-defined>
    <meta:user-defined meta:name="OVERHEIDop.versieInformatie"/>
  </office:meta>
</office:document-meta>
</file>