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lenastraa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7900</text:p>
            <text:p text:style-name="tussenkopcur">Omschrijving: het bouwen van een woning</text:p>
            <text:p text:style-name="tussenkopcur">Adres: Helenastraat [kavel 10 kad. sect. af nr. 3771] </text:p>
            <text:p text:style-name="tussenkopcur">Activiteiten: bouwen</text:p>
            <text:p text:style-name="tussenkopcur">Besluit Verlenen</text:p>
            <text:p text:style-name="tussenkopcur">Datum ondertekening: 13 november 2017</text:p>
            <text:p text:style-name="tussenkopcur">Datum verzending: 1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7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lena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75</meta:user-defined>
    <meta:user-defined meta:name="OVERHEIDop.GmbID/DC.identifier">gmb-2017-20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