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Nieuwe Stations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9722</text:p>
            <text:p text:style-name="tussenkopcur">OLO-nummer: 3208287</text:p>
            <text:p text:style-name="tussenkopcur">Datum indiening: 20 september 2017</text:p>
            <text:p text:style-name="tussenkopcur">Omschrijving: het plaatsen van een verlichte dooslettertekst ing + leeuw</text:p>
            <text:p text:style-name="tussenkopcur">Adres: Nieuwe Stationsstraat 20 </text:p>
            <text:p text:style-name="tussenkopcur">Activiteiten: bouwen, reclame </text:p>
            <text:p text:style-name="tussenkopcur">Besluit: Besluit verlenging behandeltermijn</text:p>
            <text:p text:style-name="tussenkopcur">Datum ondertekening: 13 november 2017</text:p>
            <text:p text:style-name="tussenkopcur">Datum verzending: 13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Nieuw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74</meta:user-defined>
    <meta:user-defined meta:name="OVERHEIDop.GmbID/DC.identifier">gmb-2017-20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20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0 444112</meta:user-defined>
    <meta:user-defined meta:name="OVERHEIDop.versieInformatie"/>
  </office:meta>
</office:document-meta>
</file>