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Delta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9785</text:p>
            <text:p text:style-name="tussenkopcur">OLO-nummer: 3192351</text:p>
            <text:p text:style-name="tussenkopcur">Datum indiening: 21 september 2017</text:p>
            <text:p text:style-name="tussenkopcur">Omschrijving: de bouw van 14 woningen (type g1 en h1) in fase 6b en 7 van het plan</text:p>
            <text:p text:style-name="tussenkopcur">Adres: Deltakwartier [kad. sect. t nr 4060, blok g1 bnr 14 t/m 22 en blok h1 bnr 13 t/m 17]</text:p>
            <text:p text:style-name="tussenkopcur">Activiteiten: bouwen, strijd Gebr. gronden/bouww. met ruimtelijke ordening</text:p>
            <text:p text:style-name="tussenkopcur">Besluit: Besluit verlenging behandeltermijn</text:p>
            <text:p text:style-name="tussenkopcur">Datum ondertekening: 10 november 2017</text:p>
            <text:p text:style-name="tussenkopcur">Datum verzending: 10 novem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7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7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7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Delta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73</meta:user-defined>
    <meta:user-defined meta:name="OVERHEIDop.GmbID/DC.identifier">gmb-2017-204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VA</meta:user-defined>
    <meta:user-defined meta:name="OVERHEIDop.woonplaats">Arnhem</meta:user-defined>
    <meta:user-defined meta:name="OVERHEIDop.straatnaam">Braakm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72 443831</meta:user-defined>
    <meta:user-defined meta:name="OVERHEIDop.versieInformatie"/>
  </office:meta>
</office:document-meta>
</file>