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Fanny Blankers-Koenstr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7748</text:p>
            <text:p text:style-name="tussenkopcur">OLO-nummer: 2928047</text:p>
            <text:p text:style-name="tussenkopcur">Datum indiening: 22 augustus 2017</text:p>
            <text:p text:style-name="tussenkopcur">Omschrijving: het plaatsen van een extra woonlaag/terras</text:p>
            <text:p text:style-name="tussenkopcur">Adres: Fanny Blankers-Koenstr 75  </text:p>
            <text:p text:style-name="tussenkopcur">Activiteiten: bouwen, strijd Gebr. gronden/bouww. met ruimtelijke ordening</text:p>
            <text:p text:style-name="tussenkopcur">Besluit: Besluit verlenging behandeltermijn</text:p>
            <text:p text:style-name="tussenkopcur">Datum ondertekening: 8 november 2017</text:p>
            <text:p text:style-name="tussenkopcur">Datum verzending: 8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7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Fanny Blankers-Koenstr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72</meta:user-defined>
    <meta:user-defined meta:name="OVERHEIDop.GmbID/DC.identifier">gmb-2017-20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B 75</meta:user-defined>
    <meta:user-defined meta:name="OVERHEIDop.woonplaats">Arnhem</meta:user-defined>
    <meta:user-defined meta:name="OVERHEIDop.straatnaam">Fanny Blankers-Ko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6 442123</meta:user-defined>
    <meta:user-defined meta:name="OVERHEIDop.versieInformatie"/>
  </office:meta>
</office:document-meta>
</file>