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: Thomas A Kempis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gen voor een omgevingsvergunning hebben verlengd. </text:p>
            <text:p text:style-name="tussenkopcur"/>
            <text:p text:style-name="tussenkopcur">Zaakid: 195248445</text:p>
            <text:p text:style-name="tussenkopcur">OLO-nummer: 3175497</text:p>
            <text:p text:style-name="tussenkopcur">Datum indiening: 1 september 2017</text:p>
            <text:p text:style-name="tussenkopcur">Omschrijving: veranderen van popcentrum tot kinderopvang</text:p>
            <text:p text:style-name="tussenkopcur">Adres: Thomas A Kempislaan 15 </text:p>
            <text:p text:style-name="tussenkopcur">Activiteiten: bouwen</text:p>
            <text:p text:style-name="tussenkopcur">Besluit: Besluit verlenging behandeltermijn</text:p>
            <text:p text:style-name="tussenkopcur">Datum ondertekening: 8 november 2017</text:p>
            <text:p text:style-name="tussenkopcur">Datum verzending: 8 november 2017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37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7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7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: Thomas A Kempis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71</meta:user-defined>
    <meta:user-defined meta:name="OVERHEIDop.GmbID/DC.identifier">gmb-2017-204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LR 15</meta:user-defined>
    <meta:user-defined meta:name="OVERHEIDop.woonplaats">Arnhem</meta:user-defined>
    <meta:user-defined meta:name="OVERHEIDop.straatnaam">Thomas A. Kempi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51 445158</meta:user-defined>
    <meta:user-defined meta:name="OVERHEIDop.versieInformatie"/>
  </office:meta>
</office:document-meta>
</file>